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e">
      <style:paragraph-properties fo:margin-top="0.212cm" fo:margin-bottom="0cm" loext:contextual-spacing="false" fo:line-height="0.564cm"/>
      <style:text-properties style:font-name="Arial" fo:font-style="italic" style:font-style-asian="italic" style:font-name-complex="Times New Roman" style:font-style-complex="italic"/>
    </style:style>
    <style:style style:name="P13" style:family="paragraph" style:parent-style-name="Normale">
      <style:paragraph-properties fo:margin-top="0.212cm" fo:margin-bottom="0cm" loext:contextual-spacing="false" fo:line-height="0.564cm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style:font-name="Arial" fo:font-style="italic" style:font-style-asian="italic" style:font-name-complex="Times New Roman" style:font-style-complex="italic"/>
    </style:style>
    <style:style style:name="P15" style:family="paragraph" style:parent-style-name="Default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weight="normal" style:font-weight-asian="normal" style:font-style-complex="italic" style:font-weight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Chioggia</text:p>
      <text:p text:style-name="P12">Corso del popolo 1193</text:p>
      <text:p text:style-name="P13">30015 Chioggia (Ve)</text:p>
      <text:p text:style-name="P13"/>
      <text:p text:style-name="P3"/>
      <text:p text:style-name="P3"/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 è stata realizzata secondo le indicazioni della deliberazione ANAC n. 43/2016, in data 29/02/2016.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6">Procedure e modalità seguite per la rilevazione </text:span></text:span></text:p>
      <text:p text:style-name="P6">Il procedimento seguito per condurre la verifica ha previsto:.</text:p>
      <text:p text:style-name="P11"/>
      <text:list xml:id="list7641330422457167113" text:style-name="L1">
        <text:list-item>
          <text:p text:style-name="P15">Verifica ed analisi della documentazione pervenuta;</text:p>
          <text:p text:style-name="P15"/>
        </text:list-item>
        <text:list-item>
          <text:p text:style-name="P15">Predisposizione della griglia allegata alla deliberazione ANAC n. 43/2016 sulla base della verifica e riscontro sul sito istituzionale dei dati pubblicati</text:p>
        </text:list-item>
      </text:list>
      <text:p text:style-name="P9"/>
      <text:p text:style-name="P10">Aspetti critici riscontrati nel corso della rilevazione</text:p>
      <text:p text:style-name="P10"><text:tab/><text:span text:style-name="T7">nessuno</text:span></text:p>
      <text:p text:style-name="P7"/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i.siciliani</meta:initial-creator>
    <meta:creation-date>2013-12-19T15:41:00Z</meta:creation-date>
    <dc:date>2016-02-29T11:27:24.25</dc:date>
    <meta:editing-cycles>12</meta:editing-cycles>
    <meta:editing-duration>PT24M58S</meta:editing-duration>
    <dc:creator>Davide Penzo</dc:creator>
    <meta:document-statistic meta:table-count="0" meta:image-count="0" meta:object-count="0" meta:page-count="1" meta:paragraph-count="13" meta:word-count="95" meta:character-count="647" meta:non-whitespace-character-count="565"/>
    <meta:template xlink:type="simple" xlink:actuate="onRequest" xlink:title="" xlink:href="../../../AppData/Impostazioni%20locali/Temporary%20Internet%20Files/Content.IE5/I4NAB3LJ/Allegato-3-Scheda-di-sintesi%5B1%5D.odt/Normal.dotm"/>
  </office:meta>
</office:document-meta>
</file>