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.5pt" style:font-size-asian="10.5pt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margin-left="0.18cm" fo:margin-right="0cm" fo:margin-top="0.014cm" fo:margin-bottom="0cm" loext:contextual-spacing="false" fo:text-indent="0cm" style:auto-text-indent="false"/>
    </style:style>
    <style:style style:name="P8" style:family="paragraph" style:parent-style-name="Standard">
      <style:paragraph-properties fo:margin-left="0.18cm" fo:margin-right="0cm" fo:margin-top="0.014cm" fo:margin-bottom="0cm" loext:contextual-spacing="false" fo:text-indent="0cm" style:auto-text-indent="false"/>
      <style:text-properties fo:font-size="9.5pt" fo:font-weight="bold" fo:background-color="transparent" style:font-size-asian="9.5pt" style:font-weight-asian="bold" style:text-scale="105%"/>
    </style:style>
    <style:style style:name="P9" style:family="paragraph" style:parent-style-name="Text_20_body">
      <style:paragraph-properties fo:margin-left="0.18cm" fo:margin-right="0cm" fo:margin-top="0.194cm" fo:margin-bottom="0cm" loext:contextual-spacing="false" fo:text-indent="0cm" style:auto-text-indent="false">
        <style:tab-stops>
          <style:tab-stop style:position="13.972cm"/>
        </style:tab-stops>
      </style:paragraph-properties>
    </style:style>
    <style:style style:name="P10" style:family="paragraph" style:parent-style-name="Text_20_body">
      <style:paragraph-properties fo:margin-left="0.18cm" fo:margin-right="0cm" fo:margin-top="0.002cm" fo:margin-bottom="0cm" loext:contextual-spacing="false" fo:text-indent="0cm" style:auto-text-indent="false">
        <style:tab-stops>
          <style:tab-stop style:position="11.135cm"/>
        </style:tab-stops>
      </style:paragraph-properties>
    </style:style>
    <style:style style:name="P11" style:family="paragraph" style:parent-style-name="Text_20_body">
      <style:paragraph-properties fo:margin-left="0.18cm" fo:margin-right="0cm" fo:margin-top="0.002cm" fo:margin-bottom="0cm" loext:contextual-spacing="false" fo:text-indent="0cm" style:auto-text-indent="false"/>
      <style:text-properties style:text-scale="105%"/>
    </style:style>
    <style:style style:name="P12" style:family="paragraph" style:parent-style-name="Text_20_body">
      <style:paragraph-properties fo:margin-left="0.18cm" fo:margin-right="0cm" fo:line-height="0.372cm" fo:text-indent="0cm" style:auto-text-indent="false"/>
    </style:style>
    <style:style style:name="P13" style:family="paragraph" style:parent-style-name="Text_20_body">
      <style:paragraph-properties fo:margin-left="0.18cm" fo:margin-right="0cm" fo:text-indent="0cm" style:auto-text-indent="false"/>
      <style:text-properties style:text-scale="105%"/>
    </style:style>
    <style:style style:name="P14" style:family="paragraph" style:parent-style-name="Standard">
      <style:paragraph-properties fo:margin-left="0.18cm" fo:margin-right="0cm" fo:margin-top="0.021cm" fo:margin-bottom="0cm" loext:contextual-spacing="false" fo:text-indent="0cm" style:auto-text-indent="false"/>
      <style:text-properties fo:font-size="9.5pt" fo:font-weight="bold" style:font-size-asian="9.5pt" style:font-weight-asian="bold" style:text-scale="105%"/>
    </style:style>
    <style:style style:name="P15" style:family="paragraph" style:parent-style-name="Text_20_body">
      <style:paragraph-properties fo:margin-left="0.18cm" fo:margin-right="0cm" fo:margin-top="0.127cm" fo:margin-bottom="0cm" loext:contextual-spacing="false" fo:text-indent="0cm" style:auto-text-indent="false"/>
      <style:text-properties style:text-scale="105%"/>
    </style:style>
    <style:style style:name="P16" style:family="paragraph" style:parent-style-name="Text_20_body">
      <style:paragraph-properties fo:margin-left="0.18cm" fo:margin-right="0cm" fo:margin-top="0.201cm" fo:margin-bottom="0cm" loext:contextual-spacing="false" fo:text-indent="0cm" style:auto-text-indent="false"/>
      <style:text-properties style:text-scale="105%"/>
    </style:style>
    <style:style style:name="P17" style:family="paragraph" style:parent-style-name="Text_20_body">
      <style:paragraph-properties fo:margin-left="0.18cm" fo:margin-right="0cm" fo:margin-top="0.203cm" fo:margin-bottom="0cm" loext:contextual-spacing="false" fo:text-indent="0cm" style:auto-text-indent="false"/>
      <style:text-properties style:text-scale="105%"/>
    </style:style>
    <style:style style:name="P18" style:family="paragraph" style:parent-style-name="Text_20_body">
      <style:paragraph-properties fo:margin-left="0.406cm" fo:margin-right="0cm" fo:text-indent="0cm" style:auto-text-indent="false"/>
    </style:style>
    <style:style style:name="P19" style:family="paragraph" style:parent-style-name="Standard">
      <style:paragraph-properties fo:margin-left="0.406cm" fo:margin-right="0cm" fo:margin-top="0.335cm" fo:margin-bottom="0cm" loext:contextual-spacing="false" fo:text-indent="0cm" style:auto-text-indent="false"/>
      <style:text-properties fo:font-size="9.5pt" fo:font-weight="bold" style:font-size-asian="9.5pt" style:font-weight-asian="bold" style:text-scale="105%"/>
    </style:style>
    <style:style style:name="P20" style:family="paragraph" style:parent-style-name="Text_20_body">
      <style:paragraph-properties fo:margin-left="0.406cm" fo:margin-right="0cm" fo:margin-top="0.007cm" fo:margin-bottom="0cm" loext:contextual-spacing="false" fo:text-indent="0cm" style:auto-text-indent="false"/>
      <style:text-properties style:text-scale="105%"/>
    </style:style>
    <style:style style:name="P21" style:family="paragraph" style:parent-style-name="Text_20_body">
      <style:paragraph-properties fo:margin-left="0.406cm" fo:margin-right="0cm" fo:margin-top="0.014cm" fo:margin-bottom="0cm" loext:contextual-spacing="false" fo:text-indent="0cm" style:auto-text-indent="false"/>
      <style:text-properties style:text-scale="105%"/>
    </style:style>
    <style:style style:name="P22" style:family="paragraph" style:parent-style-name="Text_20_body">
      <style:paragraph-properties fo:margin-left="0.406cm" fo:margin-right="0cm" fo:margin-top="0.005cm" fo:margin-bottom="0cm" loext:contextual-spacing="false" fo:text-indent="0cm" style:auto-text-indent="false"/>
      <style:text-properties style:text-scale="105%"/>
    </style:style>
    <style:style style:name="P23" style:family="paragraph" style:parent-style-name="Text_20_body">
      <style:paragraph-properties fo:margin-top="0.014cm" fo:margin-bottom="0cm" loext:contextual-spacing="false"/>
      <style:text-properties fo:font-size="8pt" fo:font-weight="bold" style:font-size-asian="8pt" style:font-weight-asian="bold"/>
    </style:style>
    <style:style style:name="P24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25" style:family="paragraph" style:parent-style-name="Text_20_body">
      <style:paragraph-properties fo:margin-left="9.366cm" fo:margin-right="0cm" fo:margin-top="0.173cm" fo:margin-bottom="0cm" loext:contextual-spacing="false" fo:text-indent="0cm" style:auto-text-indent="false">
        <style:tab-stops>
          <style:tab-stop style:position="14.115cm" style:leader-style="dotted" style:leader-text="."/>
        </style:tab-stops>
      </style:paragraph-properties>
    </style:style>
    <style:style style:name="P26" style:family="paragraph" style:parent-style-name="Text_20_body">
      <style:paragraph-properties fo:margin-top="0.005cm" fo:margin-bottom="0cm" loext:contextual-spacing="false"/>
    </style:style>
    <style:style style:name="P27" style:family="paragraph" style:parent-style-name="Text_20_body">
      <style:paragraph-properties fo:margin-top="0.005cm" fo:margin-bottom="0cm" loext:contextual-spacing="false"/>
      <style:text-properties fo:font-size="11pt" fo:font-weight="bold" style:font-size-asian="11pt" style:font-weight-asian="bold"/>
    </style:style>
    <style:style style:name="P28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9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30" style:family="paragraph" style:parent-style-name="Text_20_body">
      <style:paragraph-properties fo:margin-left="11.084cm" fo:margin-right="1.27cm" fo:line-height="151%" fo:text-indent="0cm" style:auto-text-indent="false"/>
    </style:style>
    <style:style style:name="P31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32" style:family="paragraph" style:parent-style-name="Text_20_body">
      <style:paragraph-properties fo:margin-left="0.18cm" fo:margin-right="0.21cm" fo:margin-top="0.21cm" fo:margin-bottom="0cm" loext:contextual-spacing="false" fo:line-height="153%" fo:text-indent="0cm" style:auto-text-indent="false">
        <style:tab-stops>
          <style:tab-stop style:position="7.294cm"/>
          <style:tab-stop style:position="8.717cm"/>
          <style:tab-stop style:position="13.607cm"/>
          <style:tab-stop style:position="14.298cm"/>
        </style:tab-stops>
      </style:paragraph-properties>
    </style:style>
    <style:style style:name="P33" style:family="paragraph" style:parent-style-name="Text_20_body">
      <style:paragraph-properties fo:margin-left="0.18cm" fo:margin-right="0.21cm" fo:margin-top="0.21cm" fo:margin-bottom="0cm" loext:contextual-spacing="false" fo:line-height="153%" fo:text-indent="0cm" style:auto-text-indent="false">
        <style:tab-stops>
          <style:tab-stop style:position="3.037cm"/>
          <style:tab-stop style:position="5.024cm"/>
          <style:tab-stop style:position="5.928cm"/>
          <style:tab-stop style:position="12.307cm"/>
        </style:tab-stops>
      </style:paragraph-properties>
    </style:style>
    <style:style style:name="P34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35" style:family="paragraph" style:parent-style-name="Text_20_body">
      <style:paragraph-properties fo:margin-top="0.002cm" fo:margin-bottom="0cm" loext:contextual-spacing="false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9pt" fo:font-weight="bold" style:font-size-asian="9pt" style:font-weight-asian="bold"/>
    </style:style>
    <style:style style:name="P37" style:family="paragraph" style:parent-style-name="Text_20_body">
      <style:paragraph-properties fo:margin-left="0.624cm" fo:margin-right="0cm" fo:margin-top="0.014cm" fo:margin-bottom="0cm" loext:contextual-spacing="false" fo:text-indent="0cm" style:auto-text-indent="false"/>
      <style:text-properties style:text-scale="105%"/>
    </style:style>
    <style:style style:name="P38" style:family="paragraph" style:parent-style-name="Text_20_body">
      <style:paragraph-properties fo:margin-left="0.624cm" fo:margin-right="0cm" fo:margin-top="0.012cm" fo:margin-bottom="0cm" loext:contextual-spacing="false" fo:text-indent="0cm" style:auto-text-indent="false"/>
      <style:text-properties style:text-scale="105%"/>
    </style:style>
    <style:style style:name="P39" style:family="paragraph" style:parent-style-name="Text_20_body">
      <style:paragraph-properties fo:margin-left="0.18cm" fo:margin-right="0.22cm" fo:margin-top="0.185cm" fo:margin-bottom="0cm" loext:contextual-spacing="false" fo:line-height="103%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41" style:family="paragraph" style:parent-style-name="Text_20_body">
      <style:paragraph-properties fo:margin-left="0.18cm" fo:margin-right="0.212cm" fo:margin-top="0.196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44" style:family="paragraph" style:parent-style-name="Text_20_body">
      <style:paragraph-properties fo:margin-left="0.27cm" fo:margin-right="0cm" fo:margin-top="0.201cm" fo:margin-bottom="0cm" loext:contextual-spacing="false" fo:text-indent="0cm" style:auto-text-indent="false">
        <style:tab-stops>
          <style:tab-stop style:position="1.476cm"/>
          <style:tab-stop style:position="4.424cm"/>
        </style:tab-stops>
      </style:paragraph-properties>
    </style:style>
    <style:style style:name="P45" style:family="paragraph" style:parent-style-name="Text_20_body">
      <style:paragraph-properties fo:break-before="column"/>
      <style:text-properties fo:font-size="10pt" style:font-size-asian="10pt"/>
    </style:style>
    <style:style style:name="P46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47" style:family="paragraph" style:parent-style-name="Text_20_body">
      <style:paragraph-properties fo:margin-left="9.961cm" fo:margin-right="0cm" fo:line-height="0.035cm" fo:text-indent="0cm" style:auto-text-indent="false"/>
    </style:style>
    <style:style style:name="P48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19cm" fo:margin-bottom="0cm" loext:contextual-spacing="false"/>
    </style:style>
    <style:style style:name="P50" style:family="paragraph" style:parent-style-name="Text_20_body">
      <style:paragraph-properties fo:margin-left="0.406cm" fo:margin-right="0.205cm" fo:margin-top="0.014cm" fo:margin-bottom="0cm" loext:contextual-spacing="false" fo:line-height="103%" fo:text-align="justify" style:justify-single-word="false" fo:text-indent="0cm" style:auto-text-indent="false">
        <style:tab-stops>
          <style:tab-stop style:position="14.619cm" style:leader-style="dotted" style:leader-text="."/>
        </style:tab-stops>
      </style:paragraph-properties>
    </style:style>
    <style:style style:name="P51" style:family="paragraph" style:parent-style-name="Text_20_body">
      <style:paragraph-properties fo:margin-left="0.406cm" fo:margin-right="0.229cm" fo:margin-top="0.005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Heading_20_2">
      <style:paragraph-properties fo:margin-left="0.249cm" fo:margin-right="0.272cm" fo:margin-top="0.131cm" fo:margin-bottom="0cm" loext:contextual-spacing="false" fo:line-height="103%" fo:text-align="center" style:justify-single-word="false" fo:text-indent="0cm" style:auto-text-indent="false"/>
    </style:style>
    <style:style style:name="P53" style:family="paragraph" style:parent-style-name="Heading_20_2">
      <style:paragraph-properties fo:margin-left="0.249cm" fo:margin-right="0.272cm" fo:margin-top="0.002cm" fo:margin-bottom="0cm" loext:contextual-spacing="false" fo:text-align="center" style:justify-single-word="false" fo:text-indent="0cm" style:auto-text-indent="false"/>
      <style:text-properties style:text-scale="105%"/>
    </style:style>
    <style:style style:name="P54" style:family="paragraph" style:parent-style-name="Standard">
      <style:paragraph-properties fo:margin-left="0.249cm" fo:margin-right="0.265cm" fo:text-align="center" style:justify-single-word="false" fo:text-indent="0cm" style:auto-text-indent="false"/>
      <style:text-properties fo:font-size="9.5pt" fo:font-weight="bold" style:font-size-asian="9.5pt" style:font-weight-asian="bold" style:text-scale="105%"/>
    </style:style>
    <style:style style:name="P55" style:family="paragraph" style:parent-style-name="Heading_20_2">
      <style:paragraph-properties fo:margin-left="0.238cm" fo:margin-right="0.272cm" fo:text-align="center" style:justify-single-word="false" fo:text-indent="0cm" style:auto-text-indent="false"/>
      <style:text-properties style:text-scale="105%"/>
    </style:style>
    <style:style style:name="P56" style:family="paragraph" style:parent-style-name="Heading_20_2">
      <style:paragraph-properties fo:margin-left="0.247cm" fo:margin-right="0.272cm" fo:text-align="center" style:justify-single-word="false" fo:text-indent="0cm" style:auto-text-indent="false"/>
      <style:text-properties style:text-scale="105%"/>
    </style:style>
    <style:style style:name="P57" style:family="paragraph" style:parent-style-name="Heading_20_2">
      <style:paragraph-properties fo:margin-left="0.249cm" fo:margin-right="0.266cm" fo:margin-top="0.182cm" fo:margin-bottom="0cm" loext:contextual-spacing="false" fo:text-align="center" style:justify-single-word="false" fo:text-indent="0cm" style:auto-text-indent="false"/>
      <style:text-properties style:text-scale="105%"/>
    </style:style>
    <style:style style:name="P58" style:family="paragraph" style:parent-style-name="Heading_20_2">
      <style:paragraph-properties fo:margin-top="0.131cm" fo:margin-bottom="0cm" loext:contextual-spacing="false"/>
      <style:text-properties fo:background-color="transparent" style:text-scale="105%"/>
    </style:style>
    <style:style style:name="P59" style:family="paragraph" style:parent-style-name="Text_20_body">
      <style:paragraph-properties fo:margin-left="0.624cm" fo:margin-right="0.208cm" fo:margin-top="0.014cm" fo:margin-bottom="0cm" loext:contextual-spacing="false" fo:line-height="103%" fo:text-align="justify" style:justify-single-word="false" fo:text-indent="-0.002cm" style:auto-text-indent="false"/>
      <style:text-properties style:text-scale="105%"/>
    </style:style>
    <style:style style:name="P60" style:family="paragraph" style:parent-style-name="Text_20_body">
      <style:paragraph-properties fo:margin-left="0.18cm" fo:margin-right="0.213cm" fo:margin-top="0.194cm" fo:margin-bottom="0cm" loext:contextual-spacing="false" fo:line-height="103%" fo:text-align="justify" style:justify-single-word="false" fo:text-indent="0cm" style:auto-text-indent="false"/>
      <style:text-properties style:text-scale="105%"/>
    </style:style>
    <style:style style:name="P61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3" style:family="paragraph" style:parent-style-name="List_20_Paragraph" style:list-style-name="WWNum2">
      <style:paragraph-properties fo:margin-left="0.624cm" fo:margin-right="0.208cm" fo:line-height="103%" fo:text-align="justify" style:justify-single-word="false" fo:text-indent="-0.445cm" style:auto-text-indent="false">
        <style:tab-stops>
          <style:tab-stop style:position="0.626cm"/>
        </style:tab-stops>
      </style:paragraph-properties>
    </style:style>
    <style:style style:name="P64" style:family="paragraph" style:parent-style-name="List_20_Paragraph" style:list-style-name="WWNum2">
      <style:paragraph-properties fo:margin-left="0.624cm" fo:margin-right="0cm" fo:margin-top="0.187cm" fo:margin-bottom="0cm" loext:contextual-spacing="false" fo:text-align="justify" style:justify-single-word="false" fo:text-indent="-0.446cm" style:auto-text-indent="false">
        <style:tab-stops>
          <style:tab-stop style:position="0.626cm"/>
          <style:tab-stop style:position="12.019cm" style:leader-style="dotted" style:leader-text="."/>
        </style:tab-stops>
      </style:paragraph-properties>
    </style:style>
    <style:style style:name="P65" style:family="paragraph" style:parent-style-name="List_20_Paragraph" style:list-style-name="WWNum5">
      <style:paragraph-properties fo:margin-left="0.624cm" fo:margin-right="0cm" fo:text-indent="-0.446cm" style:auto-text-indent="false">
        <style:tab-stops>
          <style:tab-stop style:position="0.626cm"/>
        </style:tab-stops>
      </style:paragraph-properties>
    </style:style>
    <style:style style:name="P66" style:family="paragraph" style:parent-style-name="List_20_Paragraph" style:list-style-name="WWNum2">
      <style:paragraph-properties fo:margin-left="0.624cm" fo:margin-right="0cm" fo:text-align="justify" style:justify-single-word="false" fo:text-indent="-0.446cm" style:auto-text-indent="false">
        <style:tab-stops>
          <style:tab-stop style:position="0.626cm"/>
          <style:tab-stop style:position="9.821cm" style:leader-style="dotted" style:leader-text="."/>
        </style:tab-stops>
      </style:paragraph-properties>
      <style:text-properties style:font-name="Times New Roman" fo:font-size="9.5pt" fo:language="it" fo:country="IT" style:font-name-asian="Times New Roman1" style:font-size-asian="9.5pt" style:language-asian="it" style:country-asian="IT" style:font-name-complex="Times New Roman1" style:language-complex="it" style:country-complex="IT" style:text-scale="105%"/>
    </style:style>
    <style:style style:name="P67" style:family="paragraph" style:parent-style-name="List_20_Paragraph" style:list-style-name="WWNum2">
      <style:paragraph-properties fo:margin-left="0.624cm" fo:margin-right="0cm" fo:margin-top="0.175cm" fo:margin-bottom="0cm" loext:contextual-spacing="false" fo:text-indent="-0.446cm" style:auto-text-indent="false">
        <style:tab-stops>
          <style:tab-stop style:position="0.626cm"/>
          <style:tab-stop style:position="3.681cm" style:leader-style="dotted" style:leader-text="."/>
        </style:tab-stops>
      </style:paragraph-properties>
    </style:style>
    <style:style style:name="P68" style:family="paragraph" style:parent-style-name="List_20_Paragraph" style:list-style-name="WWNum5">
      <style:paragraph-properties fo:margin-left="0.624cm" fo:margin-right="0cm" fo:margin-top="0.201cm" fo:margin-bottom="0cm" loext:contextual-spacing="false" fo:text-indent="-0.446cm" style:auto-text-indent="false">
        <style:tab-stops>
          <style:tab-stop style:position="0.626cm"/>
        </style:tab-stops>
      </style:paragraph-properties>
      <style:text-properties fo:font-size="9.5pt" style:font-size-asian="9.5pt" style:text-scale="105%"/>
    </style:style>
    <style:style style:name="P69" style:family="paragraph" style:parent-style-name="List_20_Paragraph" style:list-style-name="WWNum5">
      <style:paragraph-properties fo:margin-left="0.624cm" fo:margin-right="0cm" fo:margin-top="0.011cm" fo:margin-bottom="0cm" loext:contextual-spacing="false" fo:text-indent="-0.446cm" style:auto-text-indent="false">
        <style:tab-stops>
          <style:tab-stop style:position="0.626cm"/>
        </style:tab-stops>
      </style:paragraph-properties>
    </style:style>
    <style:style style:name="P70" style:family="paragraph" style:parent-style-name="List_20_Paragraph" style:list-style-name="WWNum5">
      <style:paragraph-properties fo:margin-left="0.624cm" fo:margin-right="0cm" fo:margin-top="0.014cm" fo:margin-bottom="0cm" loext:contextual-spacing="false" fo:text-indent="-0.446cm" style:auto-text-indent="false">
        <style:tab-stops>
          <style:tab-stop style:position="0.626cm"/>
        </style:tab-stops>
      </style:paragraph-properties>
    </style:style>
    <style:style style:name="P71" style:family="paragraph" style:parent-style-name="List_20_Paragraph" style:list-style-name="WWNum5">
      <style:paragraph-properties fo:margin-left="0.624cm" fo:margin-right="0cm" fo:margin-top="0.012cm" fo:margin-bottom="0cm" loext:contextual-spacing="false" fo:text-indent="-0.446cm" style:auto-text-indent="false">
        <style:tab-stops>
          <style:tab-stop style:position="0.626cm"/>
        </style:tab-stops>
      </style:paragraph-properties>
    </style:style>
    <style:style style:name="P72" style:family="paragraph" style:parent-style-name="List_20_Paragraph" style:list-style-name="WWNum2">
      <style:paragraph-properties fo:margin-left="0.624cm" fo:margin-right="0.205cm" fo:margin-top="0.187cm" fo:margin-bottom="0cm" loext:contextual-spacing="false" fo:line-height="103%" fo:text-align="justify" style:justify-single-word="false" fo:text-indent="-0.445cm" style:auto-text-indent="false">
        <style:tab-stops>
          <style:tab-stop style:position="0.626cm"/>
        </style:tab-stops>
      </style:paragraph-properties>
    </style:style>
    <style:style style:name="P73" style:family="paragraph" style:parent-style-name="List_20_Paragraph" style:list-style-name="WWNum5">
      <style:paragraph-properties fo:margin-left="0.624cm" fo:margin-right="0.222cm" fo:margin-top="0.012cm" fo:margin-bottom="0cm" loext:contextual-spacing="false" fo:line-height="103%" fo:text-indent="-0.445cm" style:auto-text-indent="false">
        <style:tab-stops>
          <style:tab-stop style:position="0.626cm"/>
        </style:tab-stops>
      </style:paragraph-properties>
    </style:style>
    <style:style style:name="P74" style:family="paragraph" style:parent-style-name="List_20_Paragraph" style:list-style-name="WWNum3">
      <style:paragraph-properties fo:margin-left="0.753cm" fo:margin-right="0cm" fo:text-indent="-0.349cm" style:auto-text-indent="false">
        <style:tab-stops>
          <style:tab-stop style:position="0.755cm"/>
        </style:tab-stops>
      </style:paragraph-properties>
    </style:style>
    <style:style style:name="P75" style:family="paragraph" style:parent-style-name="List_20_Paragraph" style:list-style-name="WWNum3">
      <style:paragraph-properties fo:margin-left="0.753cm" fo:margin-right="0cm" fo:margin-top="0.014cm" fo:margin-bottom="0cm" loext:contextual-spacing="false" fo:text-indent="-0.349cm" style:auto-text-indent="false">
        <style:tab-stops>
          <style:tab-stop style:position="0.755cm"/>
        </style:tab-stops>
      </style:paragraph-properties>
    </style:style>
    <style:style style:name="P76" style:family="paragraph" style:parent-style-name="List_20_Paragraph" style:list-style-name="WWNum3">
      <style:paragraph-properties fo:margin-left="0.76cm" fo:margin-right="0cm" fo:margin-top="0.005cm" fo:margin-bottom="0cm" loext:contextual-spacing="false" fo:text-indent="-0.356cm" style:auto-text-indent="false">
        <style:tab-stops>
          <style:tab-stop style:position="0.762cm"/>
        </style:tab-stops>
      </style:paragraph-properties>
    </style:style>
    <style:style style:name="P77" style:family="paragraph" style:parent-style-name="List_20_Paragraph" style:list-style-name="WWNum3">
      <style:paragraph-properties fo:margin-left="0.76cm" fo:margin-right="0cm" fo:margin-top="0.014cm" fo:margin-bottom="0cm" loext:contextual-spacing="false" fo:text-indent="-0.356cm" style:auto-text-indent="false">
        <style:tab-stops>
          <style:tab-stop style:position="0.762cm"/>
        </style:tab-stops>
      </style:paragraph-properties>
    </style:style>
    <style:style style:name="P78" style:family="paragraph" style:parent-style-name="List_20_Paragraph" style:list-style-name="WWNum3">
      <style:paragraph-properties fo:margin-left="0.76cm" fo:margin-right="0cm" fo:line-height="0.383cm" fo:text-indent="-0.356cm" style:auto-text-indent="false">
        <style:tab-stops>
          <style:tab-stop style:position="0.762cm"/>
        </style:tab-stops>
      </style:paragraph-properties>
    </style:style>
    <style:style style:name="P79" style:family="paragraph" style:parent-style-name="List_20_Paragraph" style:list-style-name="WWNum3">
      <style:paragraph-properties fo:margin-left="0.406cm" fo:margin-right="2.693cm" fo:margin-top="0.002cm" fo:margin-bottom="0cm" loext:contextual-spacing="false" fo:line-height="103%" fo:text-indent="0cm" style:auto-text-indent="false">
        <style:tab-stops>
          <style:tab-stop style:position="0.762cm"/>
        </style:tab-stops>
      </style:paragraph-properties>
    </style:style>
    <style:style style:name="P80" style:family="paragraph" style:parent-style-name="Heading_20_2" style:master-page-name="Standard">
      <style:paragraph-properties fo:margin-left="0cm" fo:margin-right="0cm" fo:margin-top="0.171cm" fo:margin-bottom="0cm" loext:contextual-spacing="false" fo:text-align="end" style:justify-single-word="false" fo:text-indent="0cm" style:auto-text-indent="false" style:page-number="auto"/>
    </style:style>
    <style:style style:name="P81" style:family="paragraph" style:parent-style-name="Heading_20_2">
      <style:paragraph-properties fo:margin-left="0.249cm" fo:margin-right="0.272cm" fo:margin-top="0.002cm" fo:margin-bottom="0cm" loext:contextual-spacing="false" fo:text-align="center" style:justify-single-word="false" fo:text-indent="0cm" style:auto-text-indent="false"/>
      <style:text-properties style:text-scale="105%"/>
    </style:style>
    <style:style style:name="P82" style:family="paragraph">
      <loext:graphic-properties draw:fill="none"/>
      <style:paragraph-properties fo:text-align="start"/>
    </style:style>
    <style:style style:name="T1" style:family="text">
      <style:text-properties style:text-scale="105%"/>
    </style:style>
    <style:style style:name="T2" style:family="text">
      <style:text-properties fo:letter-spacing="-0.037cm" style:text-scale="105%"/>
    </style:style>
    <style:style style:name="T3" style:family="text">
      <style:text-properties fo:letter-spacing="-0.035cm" style:text-scale="105%"/>
    </style:style>
    <style:style style:name="T4" style:family="text">
      <style:text-properties fo:letter-spacing="-0.034cm" style:text-scale="105%"/>
    </style:style>
    <style:style style:name="T5" style:family="text">
      <style:text-properties fo:letter-spacing="-0.048cm" style:text-scale="105%"/>
    </style:style>
    <style:style style:name="T6" style:family="text">
      <style:text-properties fo:letter-spacing="-0.018cm" style:text-scale="105%"/>
    </style:style>
    <style:style style:name="T7" style:family="text">
      <style:text-properties fo:letter-spacing="-0.018cm" officeooo:rsid="001d586d" style:text-scale="105%"/>
    </style:style>
    <style:style style:name="T8" style:family="text">
      <style:text-properties fo:letter-spacing="-0.005cm"/>
    </style:style>
    <style:style style:name="T9" style:family="text">
      <style:text-properties fo:letter-spacing="-0.005cm" style:text-scale="105%"/>
    </style:style>
    <style:style style:name="T10" style:family="text">
      <style:text-properties fo:letter-spacing="-0.005cm" style:text-underline-style="solid" style:text-underline-width="auto" style:text-underline-color="font-color" style:text-scale="105%"/>
    </style:style>
    <style:style style:name="T11" style:family="text">
      <style:text-properties fo:letter-spacing="-0.005cm" officeooo:rsid="001da694"/>
    </style:style>
    <style:style style:name="T12" style:family="text">
      <style:text-properties fo:letter-spacing="-0.019cm"/>
    </style:style>
    <style:style style:name="T13" style:family="text">
      <style:text-properties fo:letter-spacing="-0.019cm" style:text-scale="105%"/>
    </style:style>
    <style:style style:name="T14" style:family="text">
      <style:text-properties fo:letter-spacing="-0.019cm" officeooo:rsid="001d586d" style:text-scale="105%"/>
    </style:style>
    <style:style style:name="T15" style:family="text">
      <style:text-properties fo:letter-spacing="-0.023cm"/>
    </style:style>
    <style:style style:name="T16" style:family="text">
      <style:text-properties fo:letter-spacing="-0.023cm" style:text-scale="105%"/>
    </style:style>
    <style:style style:name="T17" style:family="text">
      <style:text-properties fo:letter-spacing="-0.026cm" style:text-scale="105%"/>
    </style:style>
    <style:style style:name="T18" style:family="text">
      <style:text-properties fo:letter-spacing="-0.021cm"/>
    </style:style>
    <style:style style:name="T19" style:family="text">
      <style:text-properties fo:letter-spacing="-0.021cm" style:text-scale="105%"/>
    </style:style>
    <style:style style:name="T20" style:family="text">
      <style:text-properties fo:letter-spacing="-0.041cm" style:text-scale="105%"/>
    </style:style>
    <style:style style:name="T21" style:family="text">
      <style:text-properties fo:letter-spacing="-0.025cm"/>
    </style:style>
    <style:style style:name="T22" style:family="text">
      <style:text-properties fo:letter-spacing="-0.025cm" style:text-scale="105%"/>
    </style:style>
    <style:style style:name="T23" style:family="text">
      <style:text-properties fo:letter-spacing="-0.014cm"/>
    </style:style>
    <style:style style:name="T24" style:family="text">
      <style:text-properties fo:letter-spacing="-0.014cm" style:text-scale="105%"/>
    </style:style>
    <style:style style:name="T25" style:family="text">
      <style:text-properties fo:letter-spacing="-0.028cm" style:text-scale="105%"/>
    </style:style>
    <style:style style:name="T26" style:family="text">
      <style:text-properties fo:letter-spacing="-0.012cm"/>
    </style:style>
    <style:style style:name="T27" style:family="text">
      <style:text-properties fo:letter-spacing="-0.012cm" style:text-scale="105%"/>
    </style:style>
    <style:style style:name="T28" style:family="text">
      <style:text-properties fo:letter-spacing="-0.004cm"/>
    </style:style>
    <style:style style:name="T29" style:family="text">
      <style:text-properties fo:letter-spacing="-0.004cm" style:text-scale="105%"/>
    </style:style>
    <style:style style:name="T30" style:family="text">
      <style:text-properties fo:letter-spacing="-0.011cm"/>
    </style:style>
    <style:style style:name="T31" style:family="text">
      <style:text-properties fo:letter-spacing="-0.011cm" style:text-scale="105%"/>
    </style:style>
    <style:style style:name="T32" style:family="text">
      <style:text-properties fo:letter-spacing="-0.009cm"/>
    </style:style>
    <style:style style:name="T33" style:family="text">
      <style:text-properties fo:letter-spacing="-0.009cm" style:text-scale="105%"/>
    </style:style>
    <style:style style:name="T34" style:family="text">
      <style:text-properties fo:letter-spacing="-0.002cm" style:text-scale="105%"/>
    </style:style>
    <style:style style:name="T35" style:family="text">
      <style:text-properties fo:letter-spacing="-0.007cm"/>
    </style:style>
    <style:style style:name="T36" style:family="text">
      <style:text-properties fo:letter-spacing="-0.007cm" style:text-scale="105%"/>
    </style:style>
    <style:style style:name="T37" style:family="text">
      <style:text-properties fo:letter-spacing="-0.042cm" style:text-scale="105%"/>
    </style:style>
    <style:style style:name="T38" style:family="text">
      <style:text-properties fo:font-weight="normal" style:font-weight-asian="normal" style:text-scale="105%"/>
    </style:style>
    <style:style style:name="T39" style:family="text">
      <style:text-properties fo:font-size="9.5pt" style:font-size-asian="9.5pt" style:text-scale="105%"/>
    </style:style>
    <style:style style:name="T40" style:family="text">
      <style:text-properties fo:font-size="9.5pt" officeooo:rsid="001b4329" style:font-size-asian="9.5pt" style:text-scale="105%"/>
    </style:style>
    <style:style style:name="T41" style:family="text">
      <style:text-properties fo:font-size="9.5pt" fo:letter-spacing="-0.005cm" style:font-size-asian="9.5pt" style:text-scale="105%"/>
    </style:style>
    <style:style style:name="T42" style:family="text">
      <style:text-properties fo:font-size="9.5pt" fo:letter-spacing="-0.005cm" officeooo:rsid="001da694" style:font-size-asian="9.5pt" style:text-scale="105%"/>
    </style:style>
    <style:style style:name="T43" style:family="text">
      <style:text-properties fo:font-size="9.5pt" fo:letter-spacing="-0.007cm" style:font-size-asian="9.5pt" style:text-scale="105%"/>
    </style:style>
    <style:style style:name="T44" style:family="text">
      <style:text-properties fo:font-size="9.5pt" fo:letter-spacing="0.005cm" style:font-size-asian="9.5pt" style:text-scale="105%"/>
    </style:style>
    <style:style style:name="T45" style:family="text">
      <style:text-properties fo:font-size="9.5pt" fo:letter-spacing="0.004cm" style:font-size-asian="9.5pt" style:text-scale="105%"/>
    </style:style>
    <style:style style:name="T46" style:family="text">
      <style:text-properties fo:font-size="9.5pt" fo:letter-spacing="0.014cm" style:font-size-asian="9.5pt" style:text-scale="105%"/>
    </style:style>
    <style:style style:name="T47" style:family="text">
      <style:text-properties fo:font-size="9.5pt" fo:letter-spacing="0.056cm" style:font-size-asian="9.5pt" style:text-scale="105%"/>
    </style:style>
    <style:style style:name="T48" style:family="text">
      <style:text-properties fo:font-size="9.5pt" fo:letter-spacing="-0.06cm" style:font-size-asian="9.5pt" style:text-scale="105%"/>
    </style:style>
    <style:style style:name="T49" style:family="text">
      <style:text-properties fo:font-size="9.5pt" fo:letter-spacing="0.046cm" style:font-size-asian="9.5pt" style:text-scale="105%"/>
    </style:style>
    <style:style style:name="T50" style:family="text">
      <style:text-properties fo:font-size="9.5pt" fo:letter-spacing="0.018cm" style:font-size-asian="9.5pt" style:text-scale="105%"/>
    </style:style>
    <style:style style:name="T51" style:family="text">
      <style:text-properties fo:font-size="9.5pt" fo:letter-spacing="0.002cm" style:font-size-asian="9.5pt" style:text-scale="105%"/>
    </style:style>
    <style:style style:name="T52" style:family="text">
      <style:text-properties fo:font-size="9.5pt" fo:letter-spacing="-0.012cm" style:font-size-asian="9.5pt" style:text-scale="105%"/>
    </style:style>
    <style:style style:name="T53" style:family="text">
      <style:text-properties fo:font-size="9.5pt" fo:letter-spacing="-0.009cm" style:font-size-asian="9.5pt" style:text-scale="105%"/>
    </style:style>
    <style:style style:name="T54" style:family="text">
      <style:text-properties fo:font-size="9.5pt" fo:letter-spacing="-0.011cm" style:font-size-asian="9.5pt" style:text-scale="105%"/>
    </style:style>
    <style:style style:name="T55" style:family="text">
      <style:text-properties fo:font-size="9.5pt" fo:letter-spacing="-0.002cm" style:font-size-asian="9.5pt" style:text-scale="105%"/>
    </style:style>
    <style:style style:name="T56" style:family="text">
      <style:text-properties fo:font-size="9.5pt" fo:letter-spacing="-0.025cm" style:font-size-asian="9.5pt" style:text-scale="105%"/>
    </style:style>
    <style:style style:name="T57" style:family="text">
      <style:text-properties fo:font-size="9.5pt" fo:letter-spacing="-0.026cm" style:font-size-asian="9.5pt" style:text-scale="105%"/>
    </style:style>
    <style:style style:name="T58" style:family="text">
      <style:text-properties fo:font-size="9.5pt" fo:letter-spacing="-0.019cm" style:font-size-asian="9.5pt" style:text-scale="105%"/>
    </style:style>
    <style:style style:name="T59" style:family="text">
      <style:text-properties fo:font-size="9.5pt" fo:letter-spacing="0.078cm" style:font-size-asian="9.5pt" style:text-scale="105%"/>
    </style:style>
    <style:style style:name="T60" style:family="text">
      <style:text-properties fo:font-size="9.5pt" fo:letter-spacing="0.021cm" style:font-size-asian="9.5pt" style:text-scale="105%"/>
    </style:style>
    <style:style style:name="T61" style:family="text">
      <style:text-properties fo:font-size="9.5pt" fo:letter-spacing="-0.028cm" style:font-size-asian="9.5pt" style:text-scale="105%"/>
    </style:style>
    <style:style style:name="T62" style:family="text">
      <style:text-properties fo:font-size="9.5pt" fo:letter-spacing="-0.021cm" style:font-size-asian="9.5pt" style:text-scale="105%"/>
    </style:style>
    <style:style style:name="T63" style:family="text">
      <style:text-properties fo:font-size="9.5pt" fo:letter-spacing="-0.023cm" style:font-size-asian="9.5pt" style:text-scale="105%"/>
    </style:style>
    <style:style style:name="T64" style:family="text">
      <style:text-properties fo:font-size="9.5pt" fo:letter-spacing="-0.014cm" style:font-size-asian="9.5pt" style:text-scale="105%"/>
    </style:style>
    <style:style style:name="T65" style:family="text">
      <style:text-properties fo:font-size="9.5pt" fo:letter-spacing="-0.039cm" style:font-size-asian="9.5pt" style:text-scale="105%"/>
    </style:style>
    <style:style style:name="T66" style:family="text">
      <style:text-properties fo:font-size="9.5pt" fo:letter-spacing="-0.041cm" style:font-size-asian="9.5pt" style:text-scale="105%"/>
    </style:style>
    <style:style style:name="T67" style:family="text">
      <style:text-properties fo:font-size="9.5pt" fo:letter-spacing="-0.037cm" style:font-size-asian="9.5pt" style:text-scale="105%"/>
    </style:style>
    <style:style style:name="T68" style:family="text">
      <style:text-properties fo:font-size="9.5pt" fo:letter-spacing="-0.03cm" style:font-size-asian="9.5pt" style:text-scale="105%"/>
    </style:style>
    <style:style style:name="T69" style:family="text">
      <style:text-properties fo:font-size="9.5pt" fo:letter-spacing="-0.035cm" style:font-size-asian="9.5pt" style:text-scale="105%"/>
    </style:style>
    <style:style style:name="T70" style:family="text">
      <style:text-properties fo:font-size="9.5pt" fo:letter-spacing="-0.016cm" style:font-size-asian="9.5pt" style:text-scale="105%"/>
    </style:style>
    <style:style style:name="T71" style:family="text">
      <style:text-properties fo:font-size="9.5pt" fo:letter-spacing="0.011cm" style:font-size-asian="9.5pt" style:text-scale="105%"/>
    </style:style>
    <style:style style:name="T72" style:family="text">
      <style:text-properties fo:font-size="9.5pt" fo:letter-spacing="-0.004cm" style:font-size-asian="9.5pt" style:text-scale="105%"/>
    </style:style>
    <style:style style:name="T73" style:family="text">
      <style:text-properties fo:letter-spacing="0.072cm" style:text-scale="105%"/>
    </style:style>
    <style:style style:name="T74" style:family="text">
      <style:text-properties fo:letter-spacing="0.046cm"/>
    </style:style>
    <style:style style:name="T75" style:family="text">
      <style:text-properties fo:letter-spacing="0.046cm" style:text-scale="105%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style:text-scale="105%"/>
    </style:style>
    <style:style style:name="T78" style:family="text">
      <style:text-properties style:text-underline-style="solid" style:text-underline-width="auto" style:text-underline-color="font-color" style:text-scale="103%"/>
    </style:style>
    <style:style style:name="T79" style:family="text">
      <style:text-properties fo:letter-spacing="0.032cm" style:text-scale="105%"/>
    </style:style>
    <style:style style:name="T80" style:family="text">
      <style:text-properties fo:letter-spacing="0.034cm"/>
    </style:style>
    <style:style style:name="T81" style:family="text">
      <style:text-properties fo:letter-spacing="-0.044cm" style:text-scale="105%"/>
    </style:style>
    <style:style style:name="T82" style:family="text">
      <style:text-properties fo:letter-spacing="0.069cm" style:text-scale="105%"/>
    </style:style>
    <style:style style:name="T83" style:family="text">
      <style:text-properties fo:letter-spacing="-0.046cm" style:text-scale="105%"/>
    </style:style>
    <style:style style:name="T84" style:family="text">
      <style:text-properties fo:letter-spacing="0.009cm"/>
    </style:style>
    <style:style style:name="T85" style:family="text">
      <style:text-properties fo:letter-spacing="0.002cm"/>
    </style:style>
    <style:style style:name="T86" style:family="text">
      <style:text-properties fo:letter-spacing="0.002cm" style:text-scale="105%"/>
    </style:style>
    <style:style style:name="T87" style:family="text">
      <style:text-properties fo:letter-spacing="0.004cm"/>
    </style:style>
    <style:style style:name="T88" style:family="text">
      <style:text-properties fo:letter-spacing="0.004cm" style:text-scale="105%"/>
    </style:style>
    <style:style style:name="T89" style:family="text">
      <style:text-properties fo:letter-spacing="-0.016cm" style:text-scale="105%"/>
    </style:style>
    <style:style style:name="T90" style:family="text">
      <style:text-properties fo:letter-spacing="0.005cm" style:text-scale="105%"/>
    </style:style>
    <style:style style:name="T91" style:family="text">
      <style:text-properties fo:letter-spacing="0.018cm"/>
    </style:style>
    <style:style style:name="Sect1" style:family="section">
      <style:section-properties style:editable="false">
        <style:columns fo:column-count="2">
          <style:column style:rel-width="32512*" fo:start-indent="0cm" fo:end-indent="3.203cm"/>
          <style:column style:rel-width="33023*" fo:start-indent="3.20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0" text:outline-level="2"><text:span text:style-name="T1">ALLEGATO</text:span><text:span text:style-name="T2"> </text:span><text:span text:style-name="T1">“C”</text:span><text:span text:style-name="T2"> </text:span><text:span text:style-name="T1">ATTO</text:span><text:span text:style-name="T3"> </text:span><text:span text:style-name="T1">DI</text:span><text:span text:style-name="T4"> </text:span><text:span text:style-name="T1">INDIRIZZO</text:span></text:h>
      <text:p text:style-name="P23"/>
      <text:p text:style-name="P25"><text:span text:style-name="T1">Allegato C alla</text:span><text:span text:style-name="T5"> </text:span><text:span text:style-name="T1">D.G.C</text:span><text:span text:style-name="T6">. </text:span><text:span text:style-name="T7">n.36 <text:s/></text:span><text:span text:style-name="T9">del</text:span><text:span text:style-name="T13"> <text:s/></text:span><text:span text:style-name="T14">08/03/2021</text:span></text:p>
      <text:p text:style-name="P1"/>
      <text:p text:style-name="P4"/>
      <text:h text:style-name="P52" text:outline-level="2"><text:span text:style-name="T1">RICHIESTA</text:span><text:span text:style-name="T16"> </text:span><text:span text:style-name="T1">DI</text:span><text:span text:style-name="T17"> </text:span><text:span text:style-name="T1">CLASSIFICAZIONE</text:span><text:span text:style-name="T19"> </text:span><text:span text:style-name="T1">DI</text:span><text:span text:style-name="T17"> </text:span><text:span text:style-name="T1">MANUFATTO</text:span><text:span text:style-name="T17"> </text:span><text:span text:style-name="T1">INCONGRUO</text:span><text:span text:style-name="T17"> </text:span><text:span text:style-name="T1">AI</text:span><text:span text:style-name="T20"> </text:span><text:span text:style-name="T1">SENSI</text:span><text:span text:style-name="T17"> </text:span><text:span text:style-name="T1">DEL</text:span><text:span text:style-name="T22"> </text:span><text:span text:style-name="T1">C.</text:span><text:span text:style-name="T24"> </text:span><text:span text:style-name="T1">3</text:span><text:span text:style-name="T25"> </text:span><text:span text:style-name="T1">ART.</text:span><text:span text:style-name="T25"> </text:span><text:span text:style-name="T1">4 DELLA</text:span><text:span text:style-name="T27"> </text:span><text:span text:style-name="T1">LEGGE</text:span><text:span text:style-name="T29"> </text:span><text:span text:style-name="T1">REGIONALE</text:span><text:span text:style-name="T31"> </text:span><text:span text:style-name="T1">4</text:span><text:span text:style-name="T9"> </text:span><text:span text:style-name="T1">APRILE</text:span><text:span text:style-name="T33"> </text:span><text:span text:style-name="T1">2019,</text:span><text:span text:style-name="T34"> </text:span><text:span text:style-name="T9">N.</text:span><text:span text:style-name="T33"> </text:span><text:span text:style-name="T1">14</text:span><text:span text:style-name="T9"> </text:span><text:span text:style-name="T36">“VENETO</text:span><text:span text:style-name="T22"> </text:span><text:span text:style-name="T1">2050”</text:span></text:h>
      <text:p text:style-name="P5"/>
      <text:p text:style-name="P5"/>
      <text:p text:style-name="P27"/>
      <text:p text:style-name="P30"><text:span text:style-name="T1">Al Sindaco del Comune</text:span><text:span text:style-name="T37"> </text:span><text:span text:style-name="T24">di Chioggia</text:span></text:p>
      <text:p text:style-name="P1"/>
      <text:p text:style-name="P1"/>
      <text:p text:style-name="P1"/>
      <text:p text:style-name="P24"/>
      <text:h text:style-name="Heading_20_2" text:outline-level="2"><text:span text:style-name="T38">OGGETTO: </text:span><text:span text:style-name="T1">richiesta di classificazione di manufatti incongruo ai sensi del c. 3 art. 4 della Legge</text:span></text:h>
      <text:p text:style-name="P14">regionale 4 aprile 2019, n. 14 “Veneto 2050”</text:p>
      <text:p text:style-name="P5"/>
      <text:p text:style-name="P5"/>
      <text:p text:style-name="P31"/>
      <text:p text:style-name="P54">RICHIESTA</text:p>
      <text:p text:style-name="P9"><text:span text:style-name="T1">Il <text:s text:c="2"/>sottoscritto</text:span><text:span text:style-name="T73"> </text:span><text:span text:style-name="T1">(Cognome, </text:span><text:span text:style-name="T75"><text:s/></text:span><text:span text:style-name="T1">Nome)</text:span><text:span text:style-name="T77"> <text:tab/></text:span><text:span text:style-name="T1">, <text:s text:c="2"/>nato </text:span><text:span text:style-name="T79"><text:s/></text:span><text:span text:style-name="T1">a</text:span></text:p>
      <text:p text:style-name="P32"><text:span text:style-name="T78"><text:s/></text:span><text:span text:style-name="T76"><text:tab/><text:tab/></text:span><text:span text:style-name="T80"> </text:span><text:span text:style-name="T1">il</text:span><text:span text:style-name="T77"> <text:tab/><text:tab/></text:span><text:span text:style-name="T36">codice </text:span><text:span text:style-name="T1">fiscale</text:span><text:span text:style-name="T77"> <text:tab/></text:span><text:span text:style-name="T1">residente</text:span><text:span text:style-name="T19"> </text:span><text:span text:style-name="T1">a</text:span><text:span text:style-name="T77"> <text:tab/></text:span><text:span text:style-name="T1">in</text:span><text:span text:style-name="T81"> </text:span><text:span text:style-name="T1">Via/P.zza</text:span></text:p>
      <text:p text:style-name="P10"><text:span text:style-name="T78"><text:s/></text:span><text:span text:style-name="T76"><text:tab/></text:span> <text:span text:style-name="T8"><text:s/></text:span><text:span text:style-name="T1">in <text:s/>qualità <text:s text:c="2"/></text:span><text:span text:style-name="T9">di</text:span><text:span text:style-name="T82"> </text:span><text:span text:style-name="T1">(proprietario,</text:span></text:p>
      <text:p text:style-name="P33"><text:span text:style-name="T78"><text:s/></text:span><text:span text:style-name="T76"><text:tab/><text:tab/></text:span><text:span text:style-name="T9">), delle </text:span><text:span text:style-name="T1">alle aree e dell’immobile/i censito/i al NCT / NCEU </text:span><text:span text:style-name="T9">del </text:span><text:span text:style-name="T1">Comune di</text:span><text:span text:style-name="T77"> <text:tab/></text:span><text:span text:style-name="T1">,</text:span><text:span text:style-name="T31"> </text:span><text:span text:style-name="T1">foglio</text:span><text:span text:style-name="T27"> </text:span><text:span text:style-name="T9">n.</text:span><text:span text:style-name="T10"> <text:tab/><text:tab/></text:span><text:span text:style-name="T1">mappale/i</text:span><text:span text:style-name="T83"> </text:span><text:span text:style-name="T9">n.</text:span><text:span text:style-name="T84"> </text:span><text:span text:style-name="T78"><text:s/></text:span><text:span text:style-name="T76"><text:tab/></text:span></text:p>
      <text:p text:style-name="P1"/>
      <text:p text:style-name="P34"/>
      <text:h text:style-name="P55" text:outline-level="2">PREMESSO che:</text:h>
      <text:p text:style-name="P3"/>
      <text:p text:style-name="P36"/>
      <text:list xml:id="list5906487968650798876" text:style-name="WWNum2">
        <text:list-item>
          <text:p text:style-name="P63"><text:span text:style-name="T39">la Legge regionale 4 aprile 2019, </text:span><text:span text:style-name="T41">n. </text:span><text:span text:style-name="T39">14 </text:span><text:span text:style-name="T43">“Veneto </text:span><text:span text:style-name="T39">2050: politiche per la riqualificazione </text:span><text:span text:style-name="T44">urbana </text:span><text:span text:style-name="T39">e la rinaturalizzazione del territorio e </text:span><text:span text:style-name="T43">modifiche </text:span><text:span text:style-name="T39">alla legge </text:span><text:span text:style-name="T44">regionale </text:span><text:span text:style-name="T39">23 </text:span><text:span text:style-name="T45">aprile </text:span><text:span text:style-name="T39">2004, </text:span><text:span text:style-name="T41">n. </text:span><text:span text:style-name="T39">11 </text:span><text:span text:style-name="T41">"Norme </text:span><text:span text:style-name="T39">per il governo del territorio e in materia di </text:span><text:span text:style-name="T44">paesaggio"” </text:span><text:span text:style-name="T41">ha </text:span><text:span text:style-name="T39">introdotto la procedura </text:span><text:span text:style-name="T41">per </text:span><text:span text:style-name="T39">l’individuazione dei manufatti</text:span><text:span text:style-name="T41"> </text:span><text:span text:style-name="T39">incongrui;</text:span></text:p>
        </text:list-item>
        <text:list-item>
          <text:p text:style-name="P64"><text:span text:style-name="T39">la Giunta Regionale del Veneto con propria deliberazione </text:span><text:span text:style-name="T44">n. <text:s/></text:span><text:span text:style-name="T39">263</text:span><text:span text:style-name="T46"> </text:span><text:span text:style-name="T41">del 02/03/2020</text:span><text:span text:style-name="T39">, ai sensi del c. 1 art.</text:span><text:span text:style-name="T47"> </text:span><text:span text:style-name="T39">4</text:span></text:p>
        </text:list-item>
      </text:list>
      <text:p text:style-name="P59">della L.R. 14/2019, ha approvato il provvedimento di cui alla lett. d), del c. 2, dell’articolo 4 della legge regionale 6 giugno 2017 n. 14, con il quale si specifica la disciplina per i crediti edilizi da rinaturalizzazione;</text:p>
      <text:list xml:id="list100935522187685" text:continue-numbering="true" text:style-name="WWNum2">
        <text:list-item>
          <text:p text:style-name="P72"><text:span text:style-name="T39">l’Amministrazione del Comune di Chioggia intende procedere alla redazione della variante </text:span><text:span text:style-name="T45">allo </text:span><text:span text:style-name="T39">strumento urbanistico </text:span><text:span text:style-name="T41">di </text:span><text:span text:style-name="T39">cui al c. 2 art. 4 Legge regionale 4 aprile 2019,</text:span><text:span text:style-name="T48"> </text:span><text:span text:style-name="T41">n. </text:span><text:span text:style-name="T39">14;</text:span></text:p>
        </text:list-item>
      </text:list>
      <text:p text:style-name="P61"/>
      <text:p text:style-name="P28"/>
      <text:list xml:id="list100935599989703" text:continue-numbering="true" text:style-name="WWNum2">
        <text:list-item>
          <text:p text:style-name="P66">con D.G.C. <text:s/><text:span text:style-name="T8">n. </text:span><text:span text:style-name="T11">36</text:span> <text:span text:style-name="T8">del </text:span><text:span text:style-name="T11">08/03/2021</text:span> il<text:span text:style-name="T74"> </text:span>Comune<text:span text:style-name="T87"> </text:span>di Chioggia <text:span text:style-name="T8">ha </text:span>individuato gli obbiettivi, i criteri<text:span text:style-name="T91"> </text:span>di valutazione,<text:span text:style-name="T23"> </text:span>lo<text:span text:style-name="T18"> </text:span><text:span text:style-name="T28">schema</text:span><text:span text:style-name="T30"> </text:span>di<text:span text:style-name="T18"> </text:span>avviso<text:span text:style-name="T18"> </text:span>pubblico<text:span text:style-name="T23"> </text:span>e<text:span text:style-name="T21"> </text:span>la<text:span text:style-name="T26"> </text:span>modulistica<text:span text:style-name="T30"> </text:span>relativi<text:span text:style-name="T12"> </text:span>alla<text:span text:style-name="T26"> </text:span>variante<text:span text:style-name="T15"> </text:span>allo<text:span text:style-name="T18"> </text:span>strumento<text:span text:style-name="T18"> </text:span>urbanistico secondo<text:span text:style-name="T32"> </text:span>i<text:span text:style-name="T35"> </text:span>contenuti <text:span text:style-name="T8">di</text:span><text:span text:style-name="T35"> </text:span>cui<text:span text:style-name="T35"> </text:span>alle<text:span text:style-name="T8"> </text:span>lett.<text:span text:style-name="T85"> </text:span>a)<text:span text:style-name="T26"> </text:span>b)<text:span text:style-name="T28"> </text:span>e<text:span text:style-name="T26"> </text:span>c)<text:span text:style-name="T28"> </text:span>c.<text:span text:style-name="T85"> </text:span><text:span text:style-name="T87">2,</text:span><text:span text:style-name="T30"> </text:span>art.<text:span text:style-name="T8"> </text:span>4<text:span text:style-name="T32"> </text:span>della<text:span text:style-name="T85"> </text:span>L.R.<text:span text:style-name="T8"> </text:span>14/2019;</text:p>
          <text:p text:style-name="P66"/>
        </text:list-item>
        <text:list-item>
          <text:p text:style-name="P67"><text:span text:style-name="T39">in</text:span><text:span text:style-name="T51"> </text:span><text:span text:style-name="T39">data.<text:tab/>è</text:span><text:span text:style-name="T52"> </text:span><text:span text:style-name="T39">stato</text:span><text:span text:style-name="T53"> </text:span><text:span text:style-name="T39">pubblicato</text:span><text:span text:style-name="T54"> </text:span><text:span text:style-name="T39">l’avviso</text:span><text:span text:style-name="T43"> </text:span><text:span text:style-name="T39">pubblico per</text:span><text:span text:style-name="T55"> </text:span><text:span text:style-name="T39">la raccolta</text:span><text:span text:style-name="T51"> </text:span><text:span text:style-name="T39">delle</text:span><text:span text:style-name="T53"> </text:span><text:span text:style-name="T39">richieste</text:span><text:span text:style-name="T54"> </text:span><text:span text:style-name="T39">di</text:span><text:span text:style-name="T53"> </text:span><text:span text:style-name="T39">classificazione</text:span></text:p>
        </text:list-item>
      </text:list>
      <text:p text:style-name="P37">di manufatti incongrui ai sensi dell’art. 4, c. 3, della Legge regionale 4 aprile 2019, n. 14 “Veneto 2050”.</text:p>
      <text:p text:style-name="P6"/>
      <text:p text:style-name="P29"/>
      <text:h text:style-name="P53" text:outline-level="2">CONSIDERATO</text:h>
      <text:h text:style-name="P53" text:outline-level="2"/>
      <text:p text:style-name="P39"><text:span text:style-name="T1">che il/i manufatto/i descritto/i nella documentazione di seguito allegata può/possono ritenersi “incongruo/i” secondo la definizione dalla lett. b), c. 1, art. 2, Legge regionale 4 aprile 2019 n. 14 per le seguenti </text:span>caratteristiche: (descrizione sintetica) -------------------------------------------------------------------------------------</text:p>
      <text:p text:style-name="P12">-----------------------------------------------------------------------------------------------------------------------------------</text:p>
      <text:p text:style-name="P7">-----------------------------------------------------------------------------------------------------------------------------------</text:p>
      <text:p text:style-name="P7">-----------------------------------------------------------------------------------------------------------------------------------</text:p>
      <text:p text:style-name="P1"/>
      <text:p text:style-name="P40"/>
      <text:h text:style-name="P56" text:outline-level="2">CHIEDE</text:h>
      <text:p text:style-name="P41"><text:span text:style-name="T1">all’Amministrazione Comunale di Chioggia il riconoscimento del manufatto/i descritto/i</text:span><text:span text:style-name="T13"> </text:span><text:span text:style-name="T1">nella</text:span><text:span text:style-name="T31"> </text:span><text:span text:style-name="T1">documentazione</text:span><text:span text:style-name="T19"> </text:span><text:span text:style-name="T1">allegata</text:span><text:span text:style-name="T31"> </text:span><text:span text:style-name="T1">quale</text:span><text:span text:style-name="T19"> </text:span><text:span text:style-name="T1">“incongruo/i”,</text:span><text:span text:style-name="T31"> </text:span><text:span text:style-name="T1">e</text:span><text:span text:style-name="T19"> </text:span><text:span text:style-name="T1">l’inserimento</text:span><text:span text:style-name="T27"> </text:span><text:span text:style-name="T1">dello</text:span><text:span text:style-name="T13"> </text:span><text:span text:style-name="T1">stesso</text:span><text:span text:style-name="T13"> </text:span><text:span text:style-name="T1">nella</text:span><text:span text:style-name="T31"> </text:span><text:span text:style-name="T1">variante</text:span><text:span text:style-name="T19"> </text:span><text:span text:style-name="T1">allo strumento</text:span><text:span text:style-name="T6"> </text:span><text:span text:style-name="T1">urbanistico</text:span><text:span text:style-name="T36"> </text:span><text:span text:style-name="T9">di</text:span><text:span text:style-name="T89"> </text:span><text:span text:style-name="T1">cui</text:span><text:span text:style-name="T89"> </text:span><text:span text:style-name="T1">al</text:span><text:span text:style-name="T24"> </text:span><text:span text:style-name="T1">c.</text:span><text:span text:style-name="T33"> </text:span><text:span text:style-name="T1">2,</text:span><text:span text:style-name="T13"> </text:span><text:span text:style-name="T1">art.</text:span><text:span text:style-name="T24"> </text:span><text:span text:style-name="T1">4,</text:span><text:span text:style-name="T27"> </text:span><text:span text:style-name="T1">Legge</text:span><text:span text:style-name="T19"> </text:span><text:span text:style-name="T1">regionale</text:span><text:span text:style-name="T9"> </text:span><text:span text:style-name="T1">4</text:span><text:span text:style-name="T31"> </text:span><text:span text:style-name="T1">aprile</text:span><text:span text:style-name="T13"> </text:span><text:span text:style-name="T1">2019</text:span><text:span text:style-name="T31"> </text:span><text:span text:style-name="T9">n.</text:span><text:span text:style-name="T33"> </text:span><text:span text:style-name="T1">14,</text:span><text:span text:style-name="T36"> </text:span><text:span text:style-name="T1">in</text:span><text:span text:style-name="T89"> </text:span><text:span text:style-name="T1">fase</text:span><text:span text:style-name="T19"> </text:span><text:span text:style-name="T1">di</text:span><text:span text:style-name="T24"> </text:span><text:span text:style-name="T1">predisposizione;</text:span></text:p>
      <text:h text:style-name="P57" text:outline-level="2">PRENDE ATTO</text:h>
      <text:p text:style-name="P60">che la richiesta non vincolerà in alcun modo l’Amministrazione Comunale al fine del riconoscimento del fabbricato quale manufatto incongruo e al conseguente riconoscimento del credito edilizio da rinaturalizzazione.</text:p>
      <text:p text:style-name="P1"/>
      <text:section text:style-name="Sect1" text:name="TextSection">
        <text:p text:style-name="P42"/>
        <text:p text:style-name="P11">Distinti saluti.</text:p>
        <text:p text:style-name="P44"><text:span text:style-name="T78"><text:s/></text:span><text:span text:style-name="T76"><text:tab/></text:span><text:span text:style-name="T1">,</text:span><text:span text:style-name="T9"> </text:span><text:span text:style-name="T1">lì</text:span> <text:span text:style-name="T78"><text:s/></text:span><text:span text:style-name="T76"><text:tab/></text:span></text:p>
        <text:p text:style-name="P45"/>
        <text:p text:style-name="P43"/>
        <text:p text:style-name="P13">Il richiedente</text:p>
      </text:section>
      <text:section text:style-name="Sect2" text:name="Sezione1">
        <text:p text:style-name="P46"/>
        <text:p text:style-name="P47"><draw:g text:anchor-type="as-char" draw:z-index="0" draw:style-name="gr1"><draw:line draw:name="Line 4" draw:style-name="gr2" draw:text-style-name="P82" svg:x1="0cm" svg:y1="0cm" svg:x2="4.498cm" svg:y2="0cm"><text:p/></draw:line></draw:g></text:p>
        <text:p text:style-name="P1"/>
        <text:p text:style-name="P1"/>
        <text:p text:style-name="P48"/>
        <text:p text:style-name="P15">In allegato (documentazione obbligatoria):</text:p>
        <text:list xml:id="list7008730877125239039" text:style-name="WWNum5">
          <text:list-item>
            <text:p text:style-name="P68">dettagliata relazione descrittiva;</text:p>
          </text:list-item>
          <text:list-item>
            <text:p text:style-name="P73"><text:span text:style-name="T39">estratto PRG localizzazione e classificazione dello strumento urbanistico specificando la presenza di vincoli e</text:span><text:span text:style-name="T56"> </text:span><text:span text:style-name="T39">servitù;</text:span></text:p>
          </text:list-item>
          <text:list-item>
            <text:p text:style-name="P65"><text:span text:style-name="T39">localizzazione con riferimenti catastali – estratto </text:span><text:span text:style-name="T41">di</text:span><text:span text:style-name="T57"> </text:span><text:span text:style-name="T39">mappa;</text:span></text:p>
          </text:list-item>
          <text:list-item>
            <text:p text:style-name="P69"><text:span text:style-name="T39">documentazione </text:span><text:span text:style-name="T40">che attesti la</text:span><text:span text:style-name="T41"> </text:span><text:span text:style-name="T39">proprietà </text:span><text:span text:style-name="T40">dell’immobile</text:span><text:span text:style-name="T39">;</text:span></text:p>
          </text:list-item>
          <text:list-item>
            <text:p text:style-name="P69"><text:span text:style-name="T39">rilievo</text:span><text:span text:style-name="T43"> </text:span><text:span text:style-name="T39">fotografico;</text:span></text:p>
          </text:list-item>
          <text:list-item>
            <text:p text:style-name="P70"><text:span text:style-name="T39">conformità edilizia (estremi titoli edilizi o dichiarazioni</text:span><text:span text:style-name="T58"> </text:span><text:span text:style-name="T39">sostitutive);</text:span></text:p>
          </text:list-item>
          <text:list-item>
            <text:p text:style-name="P69"><text:span text:style-name="T39">computo metrico con stima dei costi completi </text:span><text:span text:style-name="T41">per </text:span><text:span text:style-name="T39">la demolizione del manufatto incongruo e</text:span><text:span text:style-name="T59"> </text:span><text:span text:style-name="T39">la</text:span></text:p>
          </text:list-item>
        </text:list>
        <text:p text:style-name="P38">rinaturalizzazione dell’area;</text:p>
        <text:list xml:id="list100937336645182" text:continue-numbering="true" text:style-name="WWNum5">
          <text:list-item>
            <text:p text:style-name="P71"><text:span text:style-name="T41">programma di </text:span><text:span text:style-name="T39">manutenzione dell’area</text:span><text:span text:style-name="T60"> </text:span><text:span text:style-name="T39">rinaturalizzata;</text:span></text:p>
          </text:list-item>
        </text:list>
        <text:p text:style-name="P16">In allegato (documentazione facoltativa):</text:p>
        <text:list xml:id="list100937345168143" text:continue-numbering="true" text:style-name="WWNum5">
          <text:list-item>
            <text:p text:style-name="P69"><text:span text:style-name="T39">Studio</text:span><text:span text:style-name="T61"> </text:span><text:span text:style-name="T39">di</text:span><text:span text:style-name="T57"> </text:span><text:span text:style-name="T39">fattibilità</text:span><text:span text:style-name="T62"> </text:span><text:span text:style-name="T41">di</text:span><text:span text:style-name="T62"> </text:span><text:span text:style-name="T39">interventi</text:span><text:span text:style-name="T62"> </text:span><text:span text:style-name="T39">edificatori</text:span><text:span text:style-name="T57"> </text:span><text:span text:style-name="T39">finalizzati</text:span><text:span text:style-name="T57"> </text:span><text:span text:style-name="T39">all’utilizzo</text:span><text:span text:style-name="T63"> </text:span><text:span text:style-name="T39">del</text:span><text:span text:style-name="T57"> </text:span><text:span text:style-name="T39">credito</text:span><text:span text:style-name="T61"> </text:span><text:span text:style-name="T39">edilizio</text:span><text:span text:style-name="T63"> </text:span><text:span text:style-name="T41">da</text:span><text:span text:style-name="T58"> </text:span><text:span text:style-name="T39">rinaturalizzazione.</text:span></text:p>
          </text:list-item>
        </text:list>
        <text:p text:style-name="P17">(allegare copia di un documento di identità)</text:p>
      </text:section>
      <text:p text:style-name="P62"/>
      <text:p text:style-name="P26"/>
      <text:h text:style-name="P58" text:outline-level="2">NB: la documentazione va prodotta nel formato previsto dallo strumento urbanistico tale da</text:h>
      <text:p text:style-name="P8">consentire la localizzazione, l’elaborazione e l’aggiornamento del quadro conoscitivo</text:p>
      <text:p text:style-name="P5"/>
      <text:p text:style-name="P19">INFORMATIVA generale privacy</text:p>
      <text:p text:style-name="P20">(Regolamento 2016/679/UE – GDPR)</text:p>
      <text:p text:style-name="P49"/>
      <text:p text:style-name="P18"><text:span text:style-name="T1">Questa</text:span><text:span text:style-name="T6"> </text:span><text:span text:style-name="T1">informativa</text:span><text:span text:style-name="T31"> </text:span><text:span text:style-name="T1">è</text:span><text:span text:style-name="T17"> </text:span><text:span text:style-name="T1">fornita,</text:span><text:span text:style-name="T16"> </text:span><text:span text:style-name="T1">ai</text:span><text:span text:style-name="T16"> </text:span><text:span text:style-name="T1">sensi</text:span><text:span text:style-name="T6"> </text:span><text:span text:style-name="T1">del</text:span><text:span text:style-name="T22"> </text:span><text:span text:style-name="T1">Regolamento</text:span><text:span text:style-name="T13"> </text:span><text:span text:style-name="T1">2016/679/UE</text:span><text:span text:style-name="T13"> </text:span><text:span text:style-name="T1">(General</text:span><text:span text:style-name="T16"> </text:span><text:span text:style-name="T1">Data</text:span><text:span text:style-name="T19"> </text:span><text:span text:style-name="T1">Protection</text:span><text:span text:style-name="T17"> </text:span><text:span text:style-name="T1">Regulation</text:span><text:span text:style-name="T24"> </text:span><text:span text:style-name="T1">–</text:span></text:p>
      <text:p text:style-name="P50"><text:span text:style-name="T1">GDPR), </text:span><text:span text:style-name="T9">per </text:span><text:span text:style-name="T1">i trattamenti di dati personali effettuati dalle strutture </text:span><text:span text:style-name="T90">del</text:span><text:span text:style-name="T82"> </text:span><text:span text:style-name="T1">Comune</text:span><text:span text:style-name="T90"> </text:span><text:span text:style-name="T1">di<text:tab/>, </text:span><text:span text:style-name="T89">con </text:span><text:span text:style-name="T1">modalità cartacea e\o</text:span><text:span text:style-name="T34"> </text:span><text:span text:style-name="T1">informatizzata.</text:span></text:p>
      <text:p text:style-name="P35"/>
      <text:list xml:id="list3778010675344429534" text:style-name="WWNum3">
        <text:list-item>
          <text:p text:style-name="P74"><text:span text:style-name="T39">TITOLARE DEL</text:span><text:span text:style-name="T53"> </text:span><text:span text:style-name="T39">TRATTAMENTO</text:span></text:p>
        </text:list-item>
      </text:list>
      <text:p text:style-name="P21">Il Titolare del trattamento dei dati, relativi a persone fisiche identificate o identificabili, è ………………...</text:p>
      <text:list xml:id="list100935497151536" text:continue-numbering="true" text:style-name="WWNum3">
        <text:list-item>
          <text:p text:style-name="P76"><text:span text:style-name="T39">DELEGATI </text:span><text:span text:style-name="T41">AL</text:span><text:span text:style-name="T53"> </text:span><text:span text:style-name="T39">TRATTAMENTO</text:span></text:p>
        </text:list-item>
      </text:list>
      <text:p text:style-name="P21">………………….</text:p>
      <text:list xml:id="list100935689014341" text:continue-numbering="true" text:style-name="WWNum3">
        <text:list-item>
          <text:p text:style-name="P77"><text:span text:style-name="T39">DATA</text:span><text:span text:style-name="T64"> </text:span><text:span text:style-name="T39">PROTECTION</text:span><text:span text:style-name="T41"> </text:span><text:span text:style-name="T39">OFFICER</text:span><text:span text:style-name="T54"> </text:span><text:span text:style-name="T39">–</text:span><text:span text:style-name="T54"> </text:span><text:span text:style-name="T39">Responsabile</text:span><text:span text:style-name="T53"> </text:span><text:span text:style-name="T39">della</text:span><text:span text:style-name="T55"> </text:span><text:span text:style-name="T39">protezione</text:span><text:span text:style-name="T43"> </text:span><text:span text:style-name="T39">dei</text:span><text:span text:style-name="T54"> </text:span><text:span text:style-name="T39">dati</text:span><text:span text:style-name="T53"> </text:span><text:span text:style-name="T39">personali</text:span></text:p>
        </text:list-item>
      </text:list>
      <text:p text:style-name="P22">………………………….</text:p>
      <text:list xml:id="list100936914834914" text:continue-numbering="true" text:style-name="WWNum3">
        <text:list-item>
          <text:p text:style-name="P75"><text:span text:style-name="T39">FINALITA’ DEI TRATTAMENTI DEI</text:span><text:span text:style-name="T52"> </text:span><text:span text:style-name="T39">DATI</text:span></text:p>
        </text:list-item>
      </text:list>
      <text:p text:style-name="P21">Indicare la finalità perseguite relative a singoli trattamenti</text:p>
      <text:list xml:id="list100935430055804" text:continue-numbering="true" text:style-name="WWNum3">
        <text:list-item>
          <text:p text:style-name="P77"><text:span text:style-name="T39">MODALITA’</text:span><text:span text:style-name="T43"> </text:span><text:span text:style-name="T39">DEL</text:span><text:span text:style-name="T64"> </text:span><text:span text:style-name="T39">TRATTAMENTO</text:span><text:span text:style-name="T41"> </text:span><text:span text:style-name="T39">E</text:span><text:span text:style-name="T64"> </text:span><text:span text:style-name="T39">DURATA</text:span><text:span text:style-name="T52"> </text:span><text:span text:style-name="T39">DELLA</text:span><text:span text:style-name="T64"> </text:span><text:span text:style-name="T39">CONSERVAZIONE</text:span></text:p>
        </text:list-item>
      </text:list>
      <text:p text:style-name="P51"><text:span text:style-name="T1">I</text:span><text:span text:style-name="T89"> </text:span><text:span text:style-name="T1">dati</text:span><text:span text:style-name="T19"> </text:span><text:span text:style-name="T1">personali</text:span><text:span text:style-name="T13"> </text:span><text:span text:style-name="T1">sono</text:span><text:span text:style-name="T13"> </text:span><text:span text:style-name="T1">trattati</text:span><text:span text:style-name="T13"> </text:span><text:span text:style-name="T9">con</text:span><text:span text:style-name="T89"> </text:span><text:span text:style-name="T1">modalità</text:span><text:span text:style-name="T27"> </text:span><text:span text:style-name="T1">cartacee</text:span><text:span text:style-name="T6"> </text:span><text:span text:style-name="T1">ed</text:span><text:span text:style-name="T19"> </text:span><text:span text:style-name="T1">informatizzate</text:span><text:span text:style-name="T16"> </text:span><text:span text:style-name="T1">e</text:span><text:span text:style-name="T22"> </text:span><text:span text:style-name="T1">saranno</text:span><text:span text:style-name="T19"> </text:span><text:span text:style-name="T1">conservati</text:span><text:span text:style-name="T13"> </text:span><text:span text:style-name="T1">in</text:span><text:span text:style-name="T19"> </text:span><text:span text:style-name="T1">conformità</text:span><text:span text:style-name="T31"> </text:span><text:span text:style-name="T1">alle norme sulla conservazione della documentazione amministrativa e comunque per il tempo necessario a raggiungere le finalità istituzionali, ivi comprese quelle di archiviazione nel pubblico interesse, ricerca scientifica o storica o a fini</text:span><text:span text:style-name="T31"> </text:span><text:span text:style-name="T1">statistici.</text:span></text:p>
      <text:list xml:id="list100937184907039" text:continue-numbering="true" text:style-name="WWNum3">
        <text:list-item>
          <text:p text:style-name="P79"><text:span text:style-name="T39">AMBITO</text:span><text:span text:style-name="T65"> </text:span><text:span text:style-name="T39">DI</text:span><text:span text:style-name="T66"> </text:span><text:span text:style-name="T39">CONOSCIBILITA’</text:span><text:span text:style-name="T65"> </text:span><text:span text:style-name="T39">DEI</text:span><text:span text:style-name="T67"> </text:span><text:span text:style-name="T39">DATI,</text:span><text:span text:style-name="T68"> </text:span><text:span text:style-name="T39">COMUNICAZIONE</text:span><text:span text:style-name="T67"> </text:span><text:span text:style-name="T39">E/O</text:span><text:span text:style-name="T69"> </text:span><text:span text:style-name="T39">DIFFUSIONE I</text:span><text:span text:style-name="T53"> </text:span><text:span text:style-name="T39">dati</text:span><text:span text:style-name="T54"> </text:span><text:span text:style-name="T39">saranno</text:span><text:span text:style-name="T52"> </text:span><text:span text:style-name="T39">trattati</text:span><text:span text:style-name="T54"> </text:span><text:span text:style-name="T39">esclusivamente</text:span><text:span text:style-name="T70"> </text:span><text:span text:style-name="T39">dal</text:span><text:span text:style-name="T54"> </text:span><text:span text:style-name="T39">personale</text:span><text:span text:style-name="T71"> </text:span><text:span text:style-name="T39">del</text:span><text:span text:style-name="T54"> </text:span><text:span text:style-name="T39">Comune</text:span><text:span text:style-name="T53"> </text:span><text:span text:style-name="T39">di……….</text:span></text:p>
        </text:list-item>
        <text:list-item>
          <text:p text:style-name="P78"><text:span text:style-name="T39">DIRITTI DEGLI</text:span><text:span text:style-name="T72"> </text:span><text:span text:style-name="T39">INTERESSATI</text:span></text:p>
        </text:list-item>
        <text:list-item>
          <text:p text:style-name="P78"><text:span text:style-name="T39">RECLAMO </text:span><text:span text:style-name="T41">AL </text:span><text:span text:style-name="T39">GARANTE PRIVACY</text:span></text:p>
        </text:list-item>
      </text:list>
      <text:h text:style-name="Heading_20_5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line-height="0.453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8cm" fo:margin-right="0cm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624cm" fo:margin-right="0cm" fo:text-indent="-0.446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itolo_20_5_20_Carattere" style:display-name="Titolo 5 Carattere" style:family="text" style:parent-style-name="Default_20_Paragraph_20_Font">
      <style:text-properties fo:color="#365f91" style:font-name="Cambria" fo:font-family="Cambria" style:font-family-generic="roman" style:font-pitch="variable" fo:language="it" fo:country="IT" style:font-name-asian="Calibri1" style:font-family-asian="Calibri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fo:font-size="9.5pt" fo:language="it" fo:country="IT" style:font-name-asian="Times New Roman1" style:font-family-asian="'Times New Roman'" style:font-family-generic-asian="system" style:font-pitch-asian="variable" style:font-size-asian="9.5pt" style:language-asian="it" style:country-asian="IT" style:font-name-complex="Times New Roman1" style:font-family-complex="'Times New Roman'" style:font-family-generic-complex="system" style:font-pitch-complex="variable" style:font-size-complex="9.5pt" style:language-complex="it" style:country-complex="IT" style:text-scale="103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language-complex="it" style:country-complex="IT"/>
    </style:style>
    <style:style style:name="ListLabel_20_9" style:display-name="ListLabel 9" style:family="text">
      <style:text-properties fo:language="it" fo:country="IT" style:language-asian="it" style:country-asian="IT" style:language-complex="it" style:country-complex="IT"/>
    </style:style>
    <style:style style:name="ListLabel_20_10" style:display-name="ListLabel 10" style:family="text">
      <style:text-properties fo:font-size="9.5pt" fo:language="it" fo:country="IT" fo:font-weight="bold" style:font-name-asian="Arial1" style:font-family-asian="Arial" style:font-family-generic-asian="system" style:font-pitch-asian="variable" style:font-size-asian="9.5pt" style:language-asian="it" style:country-asian="IT" style:font-weight-asian="bold" style:font-name-complex="Arial1" style:font-family-complex="Arial" style:font-family-generic-complex="system" style:font-pitch-complex="variable" style:font-size-complex="9.5pt" style:language-complex="it" style:country-complex="IT" style:font-weight-complex="bold" style:text-scale="103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ListLabel_20_19" style:display-name="ListLabel 19" style:family="text">
      <style:text-properties fo:font-size="9.5pt" fo:language="it" fo:country="IT" style:font-name-asian="Times New Roman1" style:font-family-asian="'Times New Roman'" style:font-family-generic-asian="system" style:font-pitch-asian="variable" style:font-size-asian="9.5pt" style:language-asian="it" style:country-asian="IT" style:font-name-complex="Times New Roman1" style:font-family-complex="'Times New Roman'" style:font-family-generic-complex="system" style:font-pitch-complex="variable" style:font-size-complex="9.5pt" style:language-complex="it" style:country-complex="IT" style:text-scale="103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language="it" fo:country="IT" style:language-asian="it" style:country-asian="IT" style:language-complex="it" style:country-complex="IT"/>
    </style:style>
    <style:style style:name="ListLabel_20_22" style:display-name="ListLabel 22" style:family="text">
      <style:text-properties fo:language="it" fo:country="IT" style:language-asian="it" style:country-asian="IT" style:language-complex="it" style:country-complex="IT"/>
    </style:style>
    <style:style style:name="ListLabel_20_23" style:display-name="ListLabel 23" style:family="text">
      <style:text-properties fo:language="it" fo:country="IT" style:language-asian="it" style:country-asian="IT" style:language-complex="it" style:country-complex="IT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language="it" fo:country="IT" style:language-asian="it" style:country-asian="IT" style:language-complex="it" style:country-complex="IT"/>
    </style:style>
    <style:style style:name="ListLabel_20_26" style:display-name="ListLabel 26" style:family="text">
      <style:text-properties fo:language="it" fo:country="IT" style:language-asian="it" style:country-asian="IT" style:language-complex="it" style:country-complex="IT"/>
    </style:style>
    <style:style style:name="ListLabel_20_27" style:display-name="ListLabel 27" style:family="text">
      <style:text-properties fo:language="it" fo:country="IT" style:language-asian="it" style:country-asian="IT" style:language-complex="it" style:country-complex="IT"/>
    </style:style>
    <style:style style:name="ListLabel_20_28" style:display-name="ListLabel 28" style:family="text">
      <style:text-properties fo:font-size="9.5pt" fo:letter-spacing="normal" fo:language="it" fo:country="IT" style:font-name-asian="Times New Roman1" style:font-family-asian="'Times New Roman'" style:font-family-generic-asian="system" style:font-pitch-asian="variable" style:font-size-asian="9.5pt" style:language-asian="it" style:country-asian="IT" style:font-name-complex="Times New Roman1" style:font-family-complex="'Times New Roman'" style:font-family-generic-complex="system" style:font-pitch-complex="variable" style:font-size-complex="9.5pt" style:language-complex="it" style:country-complex="IT" style:text-scale="103%"/>
    </style:style>
    <style:style style:name="ListLabel_20_29" style:display-name="ListLabel 29" style:family="text">
      <style:text-properties fo:language="it" fo:country="IT" style:language-asian="it" style:country-asian="IT" style:language-complex="it" style:country-complex="IT"/>
    </style:style>
    <style:style style:name="ListLabel_20_30" style:display-name="ListLabel 30" style:family="text">
      <style:text-properties fo:language="it" fo:country="IT" style:language-asian="it" style:country-asian="IT" style:language-complex="it" style:country-complex="IT"/>
    </style:style>
    <style:style style:name="ListLabel_20_31" style:display-name="ListLabel 31" style:family="text">
      <style:text-properties fo:language="it" fo:country="IT" style:language-asian="it" style:country-asian="IT" style:language-complex="it" style:country-complex="IT"/>
    </style:style>
    <style:style style:name="ListLabel_20_32" style:display-name="ListLabel 32" style:family="text">
      <style:text-properties fo:language="it" fo:country="IT" style:language-asian="it" style:country-asian="IT" style:language-complex="it" style:country-complex="IT"/>
    </style:style>
    <style:style style:name="ListLabel_20_33" style:display-name="ListLabel 33" style:family="text">
      <style:text-properties fo:language="it" fo:country="IT" style:language-asian="it" style:country-asian="IT" style:language-complex="it" style:country-complex="IT"/>
    </style:style>
    <style:style style:name="ListLabel_20_34" style:display-name="ListLabel 34" style:family="text">
      <style:text-properties fo:language="it" fo:country="IT" style:language-asian="it" style:country-asian="IT" style:language-complex="it" style:country-complex="IT"/>
    </style:style>
    <style:style style:name="ListLabel_20_35" style:display-name="ListLabel 35" style:family="text">
      <style:text-properties fo:language="it" fo:country="IT" style:language-asian="it" style:country-asian="IT" style:language-complex="it" style:country-complex="IT"/>
    </style:style>
    <style:style style:name="ListLabel_20_36" style:display-name="ListLabel 36" style:family="text">
      <style:text-properties fo:language="it" fo:country="IT" style:language-asian="it" style:country-asian="IT" style:language-complex="it" style:country-complex="IT"/>
    </style:style>
    <style:style style:name="ListLabel_20_37" style:display-name="ListLabel 37" style:family="text">
      <style:text-properties fo:font-size="9.5pt" fo:language="it" fo:country="IT" style:font-name-asian="Symbol1" style:font-family-asian="Symbol" style:font-family-generic-asian="system" style:font-pitch-asian="variable" style:font-size-asian="9.5pt" style:language-asian="it" style:country-asian="IT" style:font-name-complex="Symbol1" style:font-family-complex="Symbol" style:font-family-generic-complex="system" style:font-pitch-complex="variable" style:font-size-complex="9.5pt" style:language-complex="it" style:country-complex="IT" style:text-scale="103%"/>
    </style:style>
    <style:style style:name="ListLabel_20_38" style:display-name="ListLabel 38" style:family="text">
      <style:text-properties fo:language="it" fo:country="IT" style:language-asian="it" style:country-asian="IT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7cm" fo:margin-left="0.75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47cm" fo:margin-left="2.21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47cm" fo:margin-left="3.69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47cm" fo:margin-left="5.175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47cm" fo:margin-left="6.6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47cm" fo:margin-left="8.13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47cm" fo:margin-left="9.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47cm" fo:margin-left="11.0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47cm" fo:margin-left="12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445cm" fo:margin-left="0.624cm"/>
        </style:list-level-properties>
        <style:text-properties style:font-name="Aria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45cm" fo:margin-left="2.1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45cm" fo:margin-left="3.61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45cm" fo:margin-left="5.10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45cm" fo:margin-left="6.5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45cm" fo:margin-left="8.07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45cm" fo:margin-left="9.5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45cm" fo:margin-left="11.05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45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47cm" fo:margin-left="0.753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47cm" fo:margin-left="0.74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47cm" fo:margin-left="2.38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47cm" fo:margin-left="4.025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47cm" fo:margin-left="5.66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47cm" fo:margin-left="7.3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47cm" fo:margin-left="8.95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47cm" fo:margin-left="10.5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47cm" fo:margin-left="12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72cm" fo:margin-left="1.29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72cm" fo:margin-left="2.72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72cm" fo:margin-left="4.14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72cm" fo:margin-left="5.5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72cm" fo:margin-left="6.992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72cm" fo:margin-left="8.41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72cm" fo:margin-left="9.83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72cm" fo:margin-left="11.25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72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445cm" fo:margin-left="0.624cm"/>
        </style:list-level-properties>
        <style:text-properties style:font-name="Symbol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45cm" fo:margin-left="2.124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5cm" fo:margin-left="3.61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5cm" fo:margin-left="5.10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5cm" fo:margin-left="6.5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5cm" fo:margin-left="8.07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5cm" fo:margin-left="9.56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5cm" fo:margin-left="11.056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5cm" fo:margin-left="12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928cm" fo:margin-bottom="2.699cm" fo:margin-left="2.752cm" fo:margin-right="2.716cm" style:writing-mode="lr-tb" style:layout-grid-color="#c0c0c0" style:layout-grid-lines="237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/>
      </style:footer>
    </style:master-page>
    <style:master-page style:name="Converted2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Zorz</meta:initial-creator>
    <meta:editing-cycles>9</meta:editing-cycles>
    <meta:creation-date>2021-01-12T15:46:00</meta:creation-date>
    <dc:date>2021-03-11T10:09:35.116000000</dc:date>
    <meta:editing-duration>PT12M8S</meta:editing-duration>
    <meta:generator>LibreOffice/4.4.3.2$Windows_x86 LibreOffice_project/88805f81e9fe61362df02b9941de8e38a9b5fd16</meta:generator>
    <meta:document-statistic meta:table-count="0" meta:image-count="0" meta:object-count="0" meta:page-count="3" meta:paragraph-count="65" meta:word-count="741" meta:character-count="5497" meta:non-whitespace-character-count="4798"/>
    <meta:user-defined meta:name="AppVersion">16.0000</meta:user-defined>
    <meta:user-defined meta:name="Created" meta:value-type="date">2021-01-12T00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