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008edf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08edf" officeooo:paragraph-rsid="000132ef" style:font-size-asian="12pt" style:font-weight-asian="normal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Times New Roman" fo:font-size="12pt" fo:font-weight="bold" officeooo:paragraph-rsid="00008edf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0243d0" style:font-size-asian="12pt" style:font-size-complex="12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text-autospace="none"/>
      <style:text-properties style:font-name="Times New Roman" fo:font-size="12pt" officeooo:paragraph-rsid="000243d0" style:font-size-asian="12pt" style:font-size-complex="12pt"/>
    </style:style>
    <style:style style:name="P6" style:family="paragraph" style:parent-style-name="Standard">
      <style:paragraph-properties fo:margin-top="0.007cm" fo:margin-bottom="0cm" loext:contextual-spacing="false" fo:line-height="0.282cm" fo:text-align="justify" style:justify-single-word="false" fo:orphans="0" fo:widows="0" style:text-autospace="none"/>
      <style:text-properties fo:color="#000000" style:font-name="Times New Roman" fo:font-size="12pt" officeooo:paragraph-rsid="000243d0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fo:color="#000000" style:font-name="Times New Roman" fo:font-size="12pt" officeooo:paragraph-rsid="000243d0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fo:color="#000000" style:font-name="Times New Roman" fo:font-size="12pt" officeooo:rsid="000243d0" officeooo:paragraph-rsid="000243d0" style:font-size-asian="12pt" style:font-name-complex="Times New Roman" style:font-size-complex="12pt"/>
    </style:style>
    <style:style style:name="P9" style:family="paragraph" style:parent-style-name="Standard">
      <style:paragraph-properties fo:margin-top="0.014cm" fo:margin-bottom="0cm" loext:contextual-spacing="false" fo:line-height="0.3cm" fo:text-align="justify" style:justify-single-word="false" fo:orphans="0" fo:widows="0" style:text-autospace="none"/>
      <style:text-properties fo:color="#000000" style:font-name="Times New Roman" fo:font-size="12pt" officeooo:paragraph-rsid="000243d0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303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Times New Roman" fo:font-size="12pt" officeooo:paragraph-rsid="000243d0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0cm" fo:margin-right="-0.101cm" fo:margin-top="0.056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7.595cm"/>
        </style:tab-stops>
      </style:paragraph-properties>
      <style:text-properties fo:color="#000000" style:font-name="Times New Roman" fo:font-size="12pt" officeooo:paragraph-rsid="000243d0" style:font-size-asian="12pt" style:font-name-complex="Times New Roman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fo:color="#2f2f2f" style:font-name="Times New Roman" fo:font-size="14pt" fo:letter-spacing="-0.03cm" fo:font-weight="normal" officeooo:rsid="00038990" officeooo:paragraph-rsid="00008edf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2f2f2f" style:font-name="Times New Roman" fo:font-size="12pt" fo:letter-spacing="-0.03cm" fo:font-weight="normal" officeooo:rsid="00038990" officeooo:paragraph-rsid="0003303a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212121" style:font-name="Times New Roman" fo:font-size="12pt" officeooo:paragraph-rsid="000243d0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fo:font-style="normal" fo:font-weight="bold" officeooo:paragraph-rsid="000243d0" fo:background-color="#ffffff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orphans="0" fo:widows="0" fo:text-indent="0cm" style:auto-text-indent="false" style:text-autospace="none"/>
      <style:text-properties fo:color="#1f1f1f" style:font-name="Times New Roman" fo:font-size="12pt" fo:font-style="normal" fo:font-weight="bold" officeooo:rsid="000243d0" officeooo:paragraph-rsid="000243d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margin-top="0.002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fo:font-style="normal" fo:font-weight="bold" officeooo:paragraph-rsid="000243d0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text-properties fo:color="#2f2f2f" style:font-name="Times New Roman" fo:font-size="12pt" fo:letter-spacing="-0.03cm" officeooo:rsid="00008edf" officeooo:paragraph-rsid="00008edf" style:font-size-asian="12pt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2f2f2f" style:font-name="Times New Roman" fo:font-size="12pt" fo:letter-spacing="-0.03cm" fo:font-weight="bold" officeooo:rsid="00008edf" officeooo:paragraph-rsid="00008edf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2f2f2f" style:font-name="Times New Roman" fo:font-size="12pt" fo:letter-spacing="-0.03cm" fo:font-weight="bold" officeooo:rsid="000132ef" officeooo:paragraph-rsid="000132ef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2f2f2f" style:font-name="Times New Roman" fo:font-size="12pt" fo:letter-spacing="-0.03cm" fo:font-weight="normal" officeooo:rsid="00008edf" officeooo:paragraph-rsid="00008edf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2f2f2f" style:font-name="Times New Roman" fo:font-size="12pt" fo:letter-spacing="-0.03cm" fo:font-weight="normal" officeooo:rsid="000132ef" officeooo:paragraph-rsid="000132e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2pt" officeooo:paragraph-rsid="0003303a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27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2pt" fo:font-weight="bold" officeooo:paragraph-rsid="0003303a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.233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Times New Roman" fo:font-size="12pt" officeooo:paragraph-rsid="000243d0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fo:color="#2f2f2f" style:font-name="Times New Roman" fo:font-size="12pt" fo:letter-spacing="-0.03cm" fo:font-weight="normal" officeooo:rsid="000132ef" officeooo:paragraph-rsid="000243d0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>
        <style:tab-stops>
          <style:tab-stop style:position="1.27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fo:color="#000000" style:font-name="Times New Roman" fo:font-size="12pt" fo:font-weight="bold" officeooo:paragraph-rsid="0003303a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fo:color="#000000" style:font-name="Times New Roman" fo:font-size="12pt" officeooo:rsid="000243d0" officeooo:paragraph-rsid="0003303a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/>
      <style:text-properties fo:color="#000000" style:font-name="Times New Roman" fo:font-size="12pt" officeooo:paragraph-rsid="000243d0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0.353cm" fo:text-align="justify" style:justify-single-word="false" fo:orphans="0" fo:widows="0" style:text-autospace="none">
        <style:tab-stops>
          <style:tab-stop style:position="1.27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2pt" fo:font-weight="bold" officeooo:paragraph-rsid="0003303a" style:font-size-asian="12pt" style:font-weight-asian="bold" style:font-size-complex="12pt" style:font-weight-complex="bold"/>
    </style:style>
    <style:style style:name="P31" style:family="paragraph" style:parent-style-name="Standard" style:list-style-name="WW8Num13">
      <style:paragraph-properties fo:margin-left="0.501cm" fo:margin-right="0cm" style:line-height-at-least="0.635cm" fo:text-align="justify" style:justify-single-word="false" fo:orphans="0" fo:widows="0" fo:text-indent="-0.501cm" style:auto-text-indent="false" style:text-autospace="none">
        <style:tab-stops>
          <style:tab-stop style:position="1.27cm"/>
          <style:tab-stop style:position="2.251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style:font-name="Times New Roman" fo:font-size="12pt" fo:font-weight="bold" officeooo:paragraph-rsid="0003303a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.153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fo:font-style="normal" fo:font-weight="bold" officeooo:paragraph-rsid="000243d0" style:font-size-asian="12pt" style:font-style-asian="normal" style:font-weight-asian="bold" style:font-size-complex="12pt" style:font-style-complex="normal" style:font-weight-complex="bold"/>
    </style:style>
    <style:style style:name="P33" style:family="paragraph" style:parent-style-name="Standard">
      <style:paragraph-properties fo:margin-left="0cm" fo:margin-right="0.145cm" fo:margin-top="0cm" fo:margin-bottom="0cm" loext:contextual-spacing="false" fo:line-height="100%" fo:text-align="start" style:justify-single-word="false" fo:orphans="0" fo:widows="0" fo:text-indent="0cm" style:auto-text-indent="false" style:text-autospace="none"/>
      <style:text-properties style:font-name="Times New Roman" fo:font-size="12pt" fo:font-style="normal" fo:font-weight="bold" officeooo:paragraph-rsid="000243d0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2f2f2f" fo:letter-spacing="-0.03cm" style:font-name-complex="Times New Roman"/>
    </style:style>
    <style:style style:name="T2" style:family="text">
      <style:text-properties fo:color="#2f2f2f" fo:letter-spacing="-0.03cm" officeooo:rsid="00038990" style:font-name-complex="Times New Roman"/>
    </style:style>
    <style:style style:name="T3" style:family="text">
      <style:text-properties fo:color="#2f2f2f" fo:letter-spacing="-0.03cm" officeooo:rsid="0010d2c6" style:font-name-complex="Times New Roman"/>
    </style:style>
    <style:style style:name="T4" style:family="text">
      <style:text-properties fo:color="#2f2f2f" fo:letter-spacing="-0.03cm" officeooo:rsid="00008edf" style:font-name-complex="Times New Roman"/>
    </style:style>
    <style:style style:name="T5" style:family="text">
      <style:text-properties fo:color="#2f2f2f" fo:letter-spacing="-0.03cm" officeooo:rsid="000132ef" style:font-name-complex="Times New Roman"/>
    </style:style>
    <style:style style:name="T6" style:family="text">
      <style:text-properties fo:color="#2f2f2f" style:font-name-complex="Times New Roman"/>
    </style:style>
    <style:style style:name="T7" style:family="text">
      <style:text-properties fo:color="#2f2f2f" fo:letter-spacing="0.106cm" style:font-name-complex="Times New Roman"/>
    </style:style>
    <style:style style:name="T8" style:family="text">
      <style:text-properties fo:color="#1f1f1f" style:font-name-complex="Times New Roman"/>
    </style:style>
    <style:style style:name="T9" style:family="text">
      <style:text-properties fo:color="#1f1f1f" style:font-name-complex="Times New Roman" style:text-scale="108%"/>
    </style:style>
    <style:style style:name="T10" style:family="text">
      <style:text-properties fo:color="#1f1f1f" fo:letter-spacing="0.071cm" style:font-name-complex="Times New Roman"/>
    </style:style>
    <style:style style:name="T11" style:family="text">
      <style:text-properties fo:color="#1f1f1f" fo:letter-spacing="0.005cm" style:font-name-complex="Times New Roman"/>
    </style:style>
    <style:style style:name="T12" style:family="text">
      <style:text-properties fo:color="#1f1f1f" fo:letter-spacing="0.014cm" style:font-name-complex="Times New Roman"/>
    </style:style>
    <style:style style:name="T13" style:family="text">
      <style:text-properties fo:color="#1f1f1f" fo:letter-spacing="-0.004cm" style:font-name-complex="Times New Roman"/>
    </style:style>
    <style:style style:name="T14" style:family="text">
      <style:text-properties fo:color="#1f1f1f" fo:letter-spacing="0.028cm" style:font-name-complex="Times New Roman"/>
    </style:style>
    <style:style style:name="T15" style:family="text">
      <style:text-properties fo:color="#1f1f1f" fo:letter-spacing="0.012cm" style:font-name-complex="Times New Roman"/>
    </style:style>
    <style:style style:name="T16" style:family="text">
      <style:text-properties fo:color="#1f1f1f" fo:letter-spacing="0.019cm" style:font-name-complex="Times New Roman"/>
    </style:style>
    <style:style style:name="T17" style:family="text">
      <style:text-properties fo:color="#1f1f1f" fo:letter-spacing="0.023cm" style:font-name-complex="Times New Roman"/>
    </style:style>
    <style:style style:name="T18" style:family="text">
      <style:text-properties fo:color="#1f1f1f" fo:letter-spacing="0.011cm" style:font-name-complex="Times New Roman"/>
    </style:style>
    <style:style style:name="T19" style:family="text">
      <style:text-properties fo:color="#1f1f1f" fo:letter-spacing="0.009cm" style:font-name-complex="Times New Roman"/>
    </style:style>
    <style:style style:name="T20" style:family="text">
      <style:text-properties fo:color="#1f1f1f" fo:letter-spacing="0.026cm" style:font-name-complex="Times New Roman"/>
    </style:style>
    <style:style style:name="T21" style:family="text">
      <style:text-properties fo:color="#1f1f1f" fo:letter-spacing="0.007cm" style:font-name-complex="Times New Roman"/>
    </style:style>
    <style:style style:name="T22" style:family="text">
      <style:text-properties fo:color="#1f1f1f" fo:letter-spacing="0.051cm" style:font-name-complex="Times New Roman"/>
    </style:style>
    <style:style style:name="T23" style:family="text">
      <style:text-properties fo:color="#1f1f1f" fo:letter-spacing="0.09cm" style:font-name-complex="Times New Roman"/>
    </style:style>
    <style:style style:name="T24" style:family="text">
      <style:text-properties fo:color="#1f1f1f" fo:letter-spacing="0.097cm" style:font-name-complex="Times New Roman"/>
    </style:style>
    <style:style style:name="T25" style:family="text">
      <style:text-properties fo:color="#1f1f1f" fo:letter-spacing="0.021cm" style:font-name-complex="Times New Roman"/>
    </style:style>
    <style:style style:name="T26" style:family="text">
      <style:text-properties fo:color="#1f1f1f" fo:letter-spacing="0.004cm" style:font-name-complex="Times New Roman"/>
    </style:style>
    <style:style style:name="T27" style:family="text">
      <style:text-properties fo:color="#1f1f1f" fo:letter-spacing="-0.002cm" style:font-name-complex="Times New Roman"/>
    </style:style>
    <style:style style:name="T28" style:family="text">
      <style:text-properties fo:color="#1f1f1f" fo:letter-spacing="0.042cm" style:font-name-complex="Times New Roman"/>
    </style:style>
    <style:style style:name="T29" style:family="text">
      <style:text-properties fo:color="#1f1f1f" fo:letter-spacing="0.035cm" style:font-name-complex="Times New Roman"/>
    </style:style>
    <style:style style:name="T30" style:family="text">
      <style:text-properties fo:color="#1f1f1f" fo:letter-spacing="0.018cm" style:font-name-complex="Times New Roman"/>
    </style:style>
    <style:style style:name="T31" style:family="text">
      <style:text-properties fo:color="#1f1f1f" fo:letter-spacing="0.03cm" style:font-name-complex="Times New Roman"/>
    </style:style>
    <style:style style:name="T32" style:family="text">
      <style:text-properties fo:color="#1f1f1f" fo:letter-spacing="0.041cm" style:font-name-complex="Times New Roman"/>
    </style:style>
    <style:style style:name="T33" style:family="text">
      <style:text-properties fo:color="#1f1f1f" fo:letter-spacing="0.037cm" style:font-name-complex="Times New Roman"/>
    </style:style>
    <style:style style:name="T34" style:family="text">
      <style:text-properties fo:color="#1f1f1f" fo:letter-spacing="0.025cm" style:font-name-complex="Times New Roman"/>
    </style:style>
    <style:style style:name="T35" style:family="text">
      <style:text-properties fo:color="#1f1f1f" fo:letter-spacing="0.106cm" style:font-name-complex="Times New Roman"/>
    </style:style>
    <style:style style:name="T36" style:family="text">
      <style:text-properties fo:color="#1f1f1f" fo:letter-spacing="0.102cm" style:font-name-complex="Times New Roman"/>
    </style:style>
    <style:style style:name="T37" style:family="text">
      <style:text-properties fo:color="#1f1f1f" fo:letter-spacing="0.099cm" style:font-name-complex="Times New Roman"/>
    </style:style>
    <style:style style:name="T38" style:family="text">
      <style:text-properties fo:color="#1f1f1f" fo:letter-spacing="0.088cm" style:font-name-complex="Times New Roman"/>
    </style:style>
    <style:style style:name="T39" style:family="text">
      <style:text-properties fo:color="#1f1f1f" fo:letter-spacing="0.039cm" style:font-name-complex="Times New Roman"/>
    </style:style>
    <style:style style:name="T40" style:family="text">
      <style:text-properties fo:color="#1f1f1f" fo:letter-spacing="0.046cm" style:font-name-complex="Times New Roman"/>
    </style:style>
    <style:style style:name="T41" style:family="text">
      <style:text-properties fo:color="#1f1f1f" fo:letter-spacing="0.034cm" style:font-name-complex="Times New Roman"/>
    </style:style>
    <style:style style:name="T42" style:family="text">
      <style:text-properties fo:color="#1f1f1f" fo:letter-spacing="0.067cm" style:font-name-complex="Times New Roman"/>
    </style:style>
    <style:style style:name="T43" style:family="text">
      <style:text-properties fo:color="#1f1f1f" fo:letter-spacing="0.016cm" style:font-name-complex="Times New Roman"/>
    </style:style>
    <style:style style:name="T44" style:family="text">
      <style:text-properties fo:color="#1f1f1f" fo:letter-spacing="0.002cm" style:font-name-complex="Times New Roman"/>
    </style:style>
    <style:style style:name="T45" style:family="text">
      <style:text-properties fo:color="#1f1f1f" fo:letter-spacing="0.079cm" style:font-name-complex="Times New Roman"/>
    </style:style>
    <style:style style:name="T46" style:family="text">
      <style:text-properties fo:color="#1f1f1f" fo:letter-spacing="0.044cm" style:font-name-complex="Times New Roman"/>
    </style:style>
    <style:style style:name="T47" style:family="text">
      <style:text-properties fo:color="#1f1f1f" fo:letter-spacing="0.048cm" style:font-name-complex="Times New Roman"/>
    </style:style>
    <style:style style:name="T48" style:family="text">
      <style:text-properties fo:color="#1f1f1f" fo:letter-spacing="0.062cm" style:font-name-complex="Times New Roman"/>
    </style:style>
    <style:style style:name="T49" style:family="text">
      <style:text-properties fo:color="#1f1f1f" fo:letter-spacing="0.064cm" style:font-name-complex="Times New Roman"/>
    </style:style>
    <style:style style:name="T50" style:family="text">
      <style:text-properties fo:color="#1f1f1f" fo:letter-spacing="0.06cm" style:font-name-complex="Times New Roman"/>
    </style:style>
    <style:style style:name="T51" style:family="text">
      <style:text-properties fo:color="#1f1f1f" fo:letter-spacing="0.056cm" style:font-name-complex="Times New Roman"/>
    </style:style>
    <style:style style:name="T52" style:family="text">
      <style:text-properties fo:color="#1f1f1f" fo:letter-spacing="0.065cm" style:font-name-complex="Times New Roman"/>
    </style:style>
    <style:style style:name="T53" style:family="text">
      <style:text-properties fo:color="#1f1f1f" fo:letter-spacing="0.072cm" style:font-name-complex="Times New Roman"/>
    </style:style>
    <style:style style:name="T54" style:family="text">
      <style:text-properties fo:color="#1f1f1f" fo:letter-spacing="0.053cm" style:font-name-complex="Times New Roman"/>
    </style:style>
    <style:style style:name="T55" style:family="text">
      <style:text-properties fo:color="#1f1f1f" fo:letter-spacing="0.095cm" style:font-name-complex="Times New Roman"/>
    </style:style>
    <style:style style:name="T56" style:family="text">
      <style:text-properties fo:color="#1f1f1f" fo:letter-spacing="0.032cm" style:font-name-complex="Times New Roman"/>
    </style:style>
    <style:style style:name="T57" style:family="text">
      <style:text-properties fo:color="#1f1f1f" fo:letter-spacing="0.049cm" style:font-name-complex="Times New Roman"/>
    </style:style>
    <style:style style:name="T58" style:family="text">
      <style:text-properties fo:color="#212121" style:font-name-complex="Times New Roman"/>
    </style:style>
    <style:style style:name="T59" style:family="text">
      <style:text-properties fo:color="#212121" fo:letter-spacing="0.005cm" style:font-name-complex="Times New Roman"/>
    </style:style>
    <style:style style:name="T60" style:family="text">
      <style:text-properties fo:color="#212121" fo:letter-spacing="0.019cm" style:font-name-complex="Times New Roman"/>
    </style:style>
    <style:style style:name="T61" style:family="text">
      <style:text-properties fo:color="#212121" fo:letter-spacing="0.004cm" style:font-name-complex="Times New Roman"/>
    </style:style>
    <style:style style:name="T62" style:family="text">
      <style:text-properties fo:color="#212121" fo:letter-spacing="0.021cm" style:font-name-complex="Times New Roman"/>
    </style:style>
    <style:style style:name="T63" style:family="text">
      <style:text-properties fo:color="#212121" fo:letter-spacing="0.007cm" style:font-name-complex="Times New Roman"/>
    </style:style>
    <style:style style:name="T64" style:family="text">
      <style:text-properties fo:color="#212121" fo:letter-spacing="0.012cm" style:font-name-complex="Times New Roman"/>
    </style:style>
    <style:style style:name="T65" style:family="text">
      <style:text-properties fo:color="#212121" fo:letter-spacing="-0.011cm" style:font-name-complex="Times New Roman"/>
    </style:style>
    <style:style style:name="T66" style:family="text">
      <style:text-properties fo:color="#212121" fo:letter-spacing="0.016cm" style:font-name-complex="Times New Roman"/>
    </style:style>
    <style:style style:name="T67" style:family="text">
      <style:text-properties fo:color="#212121" fo:letter-spacing="-0.004cm" style:font-name-complex="Times New Roman"/>
    </style:style>
    <style:style style:name="T68" style:family="text">
      <style:text-properties fo:color="#212121" fo:letter-spacing="-0.018cm" style:font-name-complex="Times New Roman"/>
    </style:style>
    <style:style style:name="T69" style:family="text">
      <style:text-properties fo:color="#212121" fo:letter-spacing="-0.007cm" style:font-name-complex="Times New Roman"/>
    </style:style>
    <style:style style:name="T70" style:family="text">
      <style:text-properties fo:color="#212121" fo:letter-spacing="-0.03cm" style:font-name-complex="Times New Roman"/>
    </style:style>
    <style:style style:name="T71" style:family="text">
      <style:text-properties fo:color="#212121" fo:letter-spacing="0.101cm" style:font-name-complex="Times New Roman"/>
    </style:style>
    <style:style style:name="T72" style:family="text">
      <style:text-properties fo:color="#0b0b0b" style:font-name-complex="Times New Roman"/>
    </style:style>
    <style:style style:name="T73" style:family="text">
      <style:text-properties fo:color="#313131" style:font-name-complex="Times New Roman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6" style:family="text">
      <style:text-properties officeooo:rsid="0003149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pan text:style-name="T1">MANIFESTAZIONE DI INTERESSE A PARTECIPARE ALL</text:span><text:span text:style-name="T2">A PROCEDURA PER L’AFFIDAMENTO DIRETTO DI ACQUISTO TRAMITE TRATTATIVA DIRETTA MePA - <text:s/>CONSIP DEL SERVIZIO DI CORRISPONDENZA ON LINE TRAMITE L’UTILIZZO DI <text:s/>P</text:span><text:span text:style-name="T3">I</text:span><text:span text:style-name="T2">ATTAFORMA DIGITALE, DELLA CORRISPONDENZA IN USCITA DAL COMUNE DI CHIOGGIA – ANNO 2020.</text:span></text:p>
      <text:p text:style-name="P12"/>
      <text:p text:style-name="P12"/>
      <text:p text:style-name="P23"><text:tab/><text:tab/><text:tab/><text:tab/><text:tab/><text:tab/><text:tab/>Al S<text:span text:style-name="T76">ettore Affari Generali e Istituzionali</text:span><text:tab/></text:p>
      <text:p text:style-name="P23"><text:tab/><text:tab/><text:tab/><text:tab/><text:tab/><text:tab/><text:tab/><text:span text:style-name="T76">Servzio Protocvollo-Urp</text:span></text:p>
      <text:p text:style-name="P23"><text:tab/><text:tab/><text:tab/><text:tab/><text:tab/><text:tab/><text:tab/><text:span text:style-name="T76">d</text:span>el Comune di Chioggia</text:p>
      <text:p text:style-name="P23"><text:tab/><text:tab/><text:tab/><text:tab/><text:tab/><text:tab/><text:tab/>Corso del Popolo 1193</text:p>
      <text:p text:style-name="P13"><text:span text:style-name="T74"><text:tab/><text:tab/><text:tab/><text:tab/><text:tab/><text:tab/><text:tab/></text:span><text:span text:style-name="T75">30015 CHIOGGIA (VE)</text:span></text:p>
      <text:p text:style-name="P12"/>
      <text:p text:style-name="P12"/>
      <text:p text:style-name="P12"/>
      <text:p text:style-name="P1"><text:span text:style-name="T2">I</text:span><text:span text:style-name="T1">l sottoscritto ____________________________________________________ , </text:span><text:span text:style-name="T4">nato a ___________________________</text:span></text:p>
      <text:p text:style-name="P18"/>
      <text:p text:style-name="P18">il _______________ , in qualità di _________________________________dell’impresa/ditta______________________</text:p>
      <text:p text:style-name="P18"/>
      <text:p text:style-name="P18">con sede in _____________________________ , via/le ____________________________ n. _____</text:p>
      <text:p text:style-name="P18"/>
      <text:p text:style-name="P18">C.F. ________________________________________ P.IVA _______________________________</text:p>
      <text:p text:style-name="P18"/>
      <text:p text:style-name="P18">Telefono:___________________ e.mail: ______________________ <text:s/>p.e.c.: ____________________</text:p>
      <text:p text:style-name="P18"/>
      <text:p text:style-name="P18"/>
      <text:p text:style-name="P19">MANIFESTA IL PROPRIO INTERESSE </text:p>
      <text:p text:style-name="P21"/>
      <text:p text:style-name="P21"/>
      <text:p text:style-name="P21">ad essere invitato dal Comune di Chioggia a presentare un’offerta nell’ambito della procedura in oggetto.</text:p>
      <text:p text:style-name="P21"/>
      <text:p text:style-name="P2"><text:span text:style-name="T1">A tal fine, ai sensi degli artt. 46 e 47</text:span><text:span text:style-name="T5">del DPR 28 dicembre 2000, n.445, consapevole delle sanzioni penali previste dall’art. 76 del medesimo DPR 445/2000 per le ipotesi di falsità in atti e dichiarazioni mendaci ivi indicate,</text:span></text:p>
      <text:p text:style-name="P22"/>
      <text:p text:style-name="P22"/>
      <text:p text:style-name="P20">DICHIARA</text:p>
      <text:p text:style-name="P22"/>
      <text:p text:style-name="P22"/>
      <text:p text:style-name="P32"><text:span text:style-name="T6">1</text:span><text:span text:style-name="T8">. </text:span><text:span text:style-name="T10"><text:s/></text:span><text:span text:style-name="T8">di</text:span><text:span text:style-name="T11"> </text:span><text:span text:style-name="T8">esse</text:span><text:span text:style-name="T6">r</text:span><text:span text:style-name="T8">e</text:span><text:span text:style-name="T12"> </text:span><text:span text:style-name="T8">in</text:span><text:span text:style-name="T11"> </text:span><text:span text:style-name="T8">possesso</text:span><text:span text:style-name="T13"> </text:span><text:span text:style-name="T8">di</text:span><text:span text:style-name="T13"> </text:span><text:span text:style-name="T8">tutti</text:span><text:span text:style-name="T14"> </text:span><text:span text:style-name="T8">i requisiti</text:span><text:span text:style-name="T15"> </text:span><text:span text:style-name="T8">richiest</text:span><text:span text:style-name="T6">i </text:span><text:span text:style-name="T8">dall'avviso</text:span><text:span text:style-name="T16"> </text:span><text:span text:style-name="T8">di</text:span><text:span text:style-name="T12"> </text:span><text:span text:style-name="T8">indagine di</text:span><text:span text:style-name="T17"> </text:span><text:span text:style-name="T8">me</text:span><text:span text:style-name="T6">rc</text:span><text:span text:style-name="T8">a</text:span><text:span text:style-name="T6">t</text:span><text:span text:style-name="T8">o</text:span><text:span text:style-name="T18"> </text:span><text:span text:style-name="T8">per la</text:span><text:span text:style-name="T19"> </text:span><text:span text:style-name="T8">partecipazione </text:span><text:span text:style-name="T11"><text:s/></text:span><text:span text:style-name="T8">alla </text:span><text:span text:style-name="T16"><text:s/></text:span><text:span text:style-name="T8">procedura</text:span><text:span text:style-name="T16"> </text:span><text:span text:style-name="T8">di gara, </text:span><text:span text:style-name="T20"><text:s/></text:span><text:span text:style-name="T8">inclusa l</text:span><text:span text:style-name="T6">'</text:span><text:span text:style-name="T8">iscrizione </text:span><text:span text:style-name="T21"><text:s/></text:span><text:span text:style-name="T8">al MEPA pe</text:span><text:span text:style-name="T6">r </text:span><text:span text:style-name="T8">la categoria</text:span><text:span text:style-name="T12"> </text:span><text:span text:style-name="T8">merceologica</text:span><text:span text:style-name="T11"> </text:span><text:span text:style-name="T8">richiesta;</text:span></text:p>
      <text:p text:style-name="P32"><text:span text:style-name="T8">2</text:span><text:span text:style-name="T6">. </text:span><text:span text:style-name="T7"><text:s/></text:span><text:span text:style-name="T8">di essere a conoscenza che la presente r</text:span><text:span text:style-name="T6">ic</text:span><text:span text:style-name="T8">hiesta, non</text:span><text:span text:style-name="T22"> </text:span><text:span text:style-name="T8">costituisce</text:span><text:span text:style-name="T23"> </text:span><text:span text:style-name="T8">propos</text:span><text:span text:style-name="T6">t</text:span><text:span text:style-name="T8">a contrattuale </text:span><text:span text:style-name="T11"><text:s/></text:span><text:span text:style-name="T8">e </text:span><text:span text:style-name="T17"><text:s/></text:span><text:span text:style-name="T8">non</text:span><text:span text:style-name="T24"> </text:span><text:span text:style-name="T8">vincola </text:span><text:span text:style-name="T25"><text:s/></text:span><text:span text:style-name="T8">in </text:span><text:span text:style-name="T26"><text:s/></text:span><text:span text:style-name="T8">alcun </text:span><text:span text:style-name="T17"><text:s/></text:span><text:span text:style-name="T8">modo </text:span><text:span text:style-name="T15"><text:s/></text:span><text:span text:style-name="T8">l</text:span><text:span text:style-name="T6">'</text:span><text:span text:style-name="T8">Amministr</text:span><text:span text:style-name="T27">a</text:span><text:span text:style-name="T6">z</text:span><text:span text:style-name="T8">ione che sarà </text:span><text:span text:style-name="T28"><text:s/></text:span><text:span text:style-name="T6">l</text:span><text:span text:style-name="T8">ibera di seguire</text:span><text:span text:style-name="T29"> </text:span><text:span text:style-name="T8">anche</text:span><text:span text:style-name="T12"> </text:span><text:span text:style-name="T8">altre</text:span><text:span text:style-name="T14"> </text:span><text:span text:style-name="T8">procedure</text:span><text:span text:style-name="T30"> </text:span><text:span text:style-name="T8">e</text:span><text:span text:style-name="T30"> </text:span><text:span text:style-name="T8">che</text:span><text:span text:style-name="T31"> </text:span><text:span text:style-name="T8">la</text:span><text:span text:style-name="T21"> </text:span><text:span text:style-name="T8">stessa Amministrazione</text:span><text:span text:style-name="T32"> </text:span><text:span text:style-name="T8">si</text:span><text:span text:style-name="T33"> </text:span><text:span text:style-name="T8">riserva</text:span><text:span text:style-name="T34"> </text:span><text:span text:style-name="T8">di interrompere</text:span><text:span text:style-name="T35"> </text:span><text:span text:style-name="T8">in</text:span><text:span text:style-name="T23"> </text:span><text:span text:style-name="T8">qualsiasi </text:span><text:span text:style-name="T18"><text:s/></text:span><text:span text:style-name="T8">momento, </text:span><text:span text:style-name="T21"><text:s/></text:span><text:span text:style-name="T8">per</text:span><text:span text:style-name="T36"> </text:span><text:span text:style-name="T8">ragioni</text:span><text:span text:style-name="T23"> </text:span><text:span text:style-name="T8">di</text:span><text:span text:style-name="T37"> </text:span><text:span text:style-name="T8">sua</text:span><text:span text:style-name="T35"> </text:span><text:span text:style-name="T8">esclusiva <text:s/>competenza, il procedimento avviato, senza che i</text:span><text:span text:style-name="T24"> </text:span><text:span text:style-name="T8">soggetti richiedenti possano</text:span><text:span text:style-name="T24"> </text:span><text:span text:style-name="T8">vantare alcuna p</text:span><text:span text:style-name="T6">r</text:span><text:span text:style-name="T8">etesa</text:span><text:span text:style-name="T6">;</text:span></text:p>
      <text:p text:style-name="P33"><text:soft-page-break/><text:span text:style-name="T8">3. </text:span><text:span text:style-name="T38"><text:s/></text:span><text:span text:style-name="T8">di</text:span><text:span text:style-name="T39"> </text:span><text:span text:style-name="T8">essere</text:span><text:span text:style-name="T32"> </text:span><text:span text:style-name="T8">a</text:span><text:span text:style-name="T32"> </text:span><text:span text:style-name="T8">conoscenza</text:span><text:span text:style-name="T39"> </text:span><text:span text:style-name="T8">che</text:span><text:span text:style-name="T40"> </text:span><text:span text:style-name="T6">i</text:span><text:span text:style-name="T8">l</text:span><text:span text:style-name="T28"> </text:span><text:span text:style-name="T8">possesso</text:span><text:span text:style-name="T31"> </text:span><text:span text:style-name="T8">dei requisiti</text:span><text:span text:style-name="T38"> </text:span><text:span text:style-name="T8">richies</text:span><text:span text:style-name="T6">t</text:span><text:span text:style-name="T8">i</text:span><text:span text:style-name="T41"> </text:span><text:span text:style-name="T8">per</text:span><text:span text:style-name="T28"> </text:span><text:span text:style-name="T8">l'affidamento</text:span><text:span text:style-name="T42"> </text:span><text:span text:style-name="T8">del servizio</text:span><text:span text:style-name="T26"> </text:span><text:span text:style-name="T8">sarà</text:span><text:span text:style-name="T25"> </text:span><text:span text:style-name="T8">oggetto</text:span><text:span text:style-name="T43"> </text:span><text:span text:style-name="T8">di</text:span><text:span text:style-name="T30"> </text:span><text:span text:style-name="T8">dichiarazione</text:span><text:span text:style-name="T17"> </text:span><text:span text:style-name="T8">specifica</text:span><text:span text:style-name="T14"> </text:span><text:span text:style-name="T8">in sede</text:span><text:span text:style-name="T26"> </text:span><text:span text:style-name="T8">di</text:span><text:span text:style-name="T20"> </text:span><text:span text:style-name="T8">partec</text:span><text:span text:style-name="T6">i</text:span><text:span text:style-name="T8">pazione</text:span><text:span text:style-name="T32"> </text:span><text:span text:style-name="T8">alla procedura</text:span><text:span text:style-name="T16"> </text:span><text:span text:style-name="T8">negoziata e</text:span><text:span text:style-name="T16"> </text:span><text:span text:style-name="T8">che</text:span><text:span text:style-name="T43"> </text:span><text:span text:style-name="T8">quanto</text:span><text:span text:style-name="T25"> </text:span><text:span text:style-name="T8">dichiarato</text:span><text:span text:style-name="T43"> </text:span><text:span text:style-name="T8">sarà</text:span><text:span text:style-name="T15"> </text:span><text:span text:style-name="T8">accertato</text:span><text:span text:style-name="T30"> </text:span><text:span text:style-name="T8">dalla</text:span><text:span text:style-name="T41"> </text:span><text:span text:style-name="T8">Stazione Appalta</text:span><text:span text:style-name="T27">n</text:span><text:span text:style-name="T6">t</text:span><text:span text:style-name="T8">e</text:span><text:span text:style-name="T33"> </text:span><text:span text:style-name="T8">nei</text:span><text:span text:style-name="T44"> </text:span><text:span text:style-name="T8">modi di</text:span><text:span text:style-name="T12"> </text:span><text:span text:style-name="T8">legge</text:span><text:span text:style-name="T44"> </text:span><text:span text:style-name="T8">in</text:span><text:span text:style-name="T13"> </text:span><text:span text:style-name="T8">occasione</text:span><text:span text:style-name="T21"> </text:span><text:span text:style-name="T8">della</text:span><text:span text:style-name="T26"> </text:span><text:span text:style-name="T8">procedura</text:span><text:span text:style-name="T21"> </text:span><text:span text:style-name="T8">negoziata</text:span><text:span text:style-name="T13"> </text:span><text:span text:style-name="T8">s</text:span><text:span text:style-name="T6">t</text:span><text:span text:style-name="T8">essa;</text:span></text:p>
      <text:p text:style-name="P33"><text:span text:style-name="T8">4. <text:s/>che</text:span><text:span text:style-name="T45"> </text:span><text:span text:style-name="T8">non</text:span><text:span text:style-name="T32"> </text:span><text:span text:style-name="T8">si</text:span><text:span text:style-name="T46"> </text:span><text:span text:style-name="T8">trova</text:span><text:span text:style-name="T45"> </text:span><text:span text:style-name="T8">in</text:span><text:span text:style-name="T47"> </text:span><text:span text:style-name="T8">alcuna</text:span><text:span text:style-name="T48"> </text:span><text:span text:style-name="T8">delle</text:span><text:span text:style-name="T49"> </text:span><text:span text:style-name="T8">clausole</text:span><text:span text:style-name="T50"> </text:span><text:span text:style-name="T8">di</text:span><text:span text:style-name="T51"> </text:span><text:span text:style-name="T8">esclusione</text:span><text:span text:style-name="T51"> </text:span><text:span text:style-name="T8">di</text:span><text:span text:style-name="T52"> </text:span><text:span text:style-name="T8">cui</text:span><text:span text:style-name="T51"> </text:span><text:span text:style-name="T8">all'art.</text:span><text:span text:style-name="T53"> </text:span><text:span text:style-name="T8">80</text:span><text:span text:style-name="T54"> </text:span><text:span text:style-name="T8">del</text:span><text:span text:style-name="T55"> </text:span><text:span text:style-name="T8">D</text:span><text:span text:style-name="T6">.</text:span><text:span text:style-name="T8">lgs. 50/2016</text:span><text:span text:style-name="T12"> </text:span><text:span text:style-name="T8">e</text:span><text:span text:style-name="T43"> </text:span><text:span text:style-name="T8">in</text:span><text:span text:style-name="T11"> </text:span><text:span text:style-name="T8">ogni</text:span><text:span text:style-name="T17"> </text:span><text:span text:style-name="T8">altra</text:span><text:span text:style-name="T19"> </text:span><text:span text:style-name="T8">situazione</text:span><text:span text:style-name="T43"> </text:span><text:span text:style-name="T8">che</text:span><text:span text:style-name="T14"> </text:span><text:span text:style-name="T8">possa determinare</text:span><text:span text:style-name="T32"> </text:span><text:span text:style-name="T8">l'esclusione</text:span><text:span text:style-name="T21"> </text:span><text:span text:style-name="T8">dalle</text:span><text:span text:style-name="T33"> </text:span><text:span text:style-name="T8">gare</text:span><text:span text:style-name="T25"> </text:span><text:span text:style-name="T8">e/o l</text:span><text:span text:style-name="T6">'</text:span><text:span text:style-name="T8">incapacità</text:span><text:span text:style-name="T19"> </text:span><text:span text:style-name="T8">a</text:span><text:span text:style-name="T27"> </text:span><text:span text:style-name="T8">contrattare</text:span><text:span text:style-name="T18"> </text:span><text:span text:style-name="T8">con</text:span><text:span text:style-name="T15"> </text:span><text:span text:style-name="T8">la</text:span><text:span text:style-name="T11"> </text:span><text:span text:style-name="T8">pubblica</text:span><text:span text:style-name="T11"> </text:span><text:span text:style-name="T8">amministrazion</text:span><text:span text:style-name="T27">e</text:span><text:span text:style-name="T6">;</text:span></text:p>
      <text:p text:style-name="P15"><text:span text:style-name="T8">5. </text:span><text:span text:style-name="T24"><text:s/></text:span><text:span text:style-name="T8">essere</text:span><text:span text:style-name="T12"> </text:span><text:span text:style-name="T8">accreditato al</text:span><text:span text:style-name="T13"> </text:span><text:span text:style-name="T8">sistema</text:span><text:span text:style-name="T16"> </text:span><text:span text:style-name="T8">Consip/MEPA</text:span><text:span text:style-name="T9">;</text:span></text:p>
      <text:p text:style-name="P17"><text:span text:style-name="T8">6. <text:s/>che</text:span><text:span text:style-name="T32"> </text:span><text:span text:style-name="T8">la</text:span><text:span text:style-name="T41"> </text:span><text:span text:style-name="T8">concorrente</text:span><text:span text:style-name="T39"> </text:span><text:span text:style-name="T8">è iscritta nel registro</text:span><text:span text:style-name="T56"> </text:span><text:span text:style-name="T8">delle</text:span><text:span text:style-name="T57"> </text:span><text:span text:style-name="T8">imprese</text:span><text:span text:style-name="T31"> </text:span><text:span text:style-name="T8">presso</text:span><text:span text:style-name="T28"> </text:span><text:span text:style-name="T8">la</text:span><text:span text:style-name="T28"> </text:span><text:span text:style-name="T8">Camera di Commercio, Industri</text:span><text:span text:style-name="T27">a</text:span><text:span text:style-name="T6">, </text:span><text:span text:style-name="T8">Agricoltura e Artigianato di _________________________________________________;</text:span></text:p>
      <text:p text:style-name="P16">7. di essere consapevole che i dati raccolti saranno trattati, ai sensi del D.Lgs. n.196/2003 e del Reg.to UE n. 679/2016, esclusivamente nell’ambito della presente gara.</text:p>
      <text:p text:style-name="P11"/>
      <text:p text:style-name="P10"><text:span text:style-name="T58">Appone</text:span><text:span text:style-name="T60"> </text:span><text:span text:style-name="T58">la</text:span><text:span text:style-name="T67"> </text:span><text:span text:style-name="T58">sottoscrizione,</text:span><text:span text:style-name="T64"> </text:span><text:span text:style-name="T58">consapevo</text:span><text:span text:style-name="T73">l</text:span><text:span text:style-name="T58">e</text:span><text:span text:style-name="T68"> </text:span><text:span text:style-name="T58">delle</text:span><text:span text:style-name="T61"> </text:span><text:span text:style-name="T73">r</text:span><text:span text:style-name="T58">esponsabi</text:span><text:span text:style-name="T72">li</text:span><text:span text:style-name="T58">tà</text:span><text:span text:style-name="T59"> </text:span><text:span text:style-name="T58">penali,</text:span><text:span text:style-name="T69"> </text:span><text:span text:style-name="T58">amministrative</text:span><text:span text:style-name="T68"> </text:span><text:span text:style-name="T58">e</text:span><text:span text:style-name="T63"> </text:span><text:span text:style-name="T58">c</text:span><text:span text:style-name="T72">i</text:span><text:span text:style-name="T58">vi</text:span><text:span text:style-name="T72">l</text:span><text:span text:style-name="T58">i</text:span><text:span text:style-name="T64"> </text:span><text:span text:style-name="T58">in</text:span><text:span text:style-name="T67"> </text:span><text:span text:style-name="T58">caso</text:span><text:span text:style-name="T61"> </text:span><text:span text:style-name="T58">di dichiarazioni</text:span><text:span text:style-name="T70"> </text:span><text:span text:style-name="T58">false</text:span><text:span text:style-name="T62"> </text:span><text:span text:style-name="T58">e</text:span><text:span text:style-name="T66"> </text:span><text:span text:style-name="T58">incomp</text:span><text:span text:style-name="T72">l</text:span><text:span text:style-name="T58">ete</text:span><text:span text:style-name="T73">.</text:span></text:p>
      <text:p text:style-name="P9"/>
      <text:p text:style-name="P25"/>
      <text:p text:style-name="P25"/>
      <text:p text:style-name="P25"/>
      <text:p text:style-name="P5"><text:span text:style-name="T58">Luogo</text:span><text:span text:style-name="T65"> </text:span><text:span text:style-name="T58">e</text:span><text:span text:style-name="T65"> </text:span><text:span text:style-name="T58">data ________________________</text:span></text:p>
      <text:p text:style-name="P14"/>
      <text:p text:style-name="P14"/>
      <text:p text:style-name="P14"/>
      <text:p text:style-name="P14"/>
      <text:p text:style-name="P4"><text:span text:style-name="T58"><text:tab/><text:tab/><text:tab/><text:tab/><text:tab/><text:tab/> <text:s text:c="36"/></text:span><text:span text:style-name="T71"><text:s/></text:span><text:span text:style-name="T58">FIRMA</text:span></text:p>
      <text:p text:style-name="P6"/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____________________________________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8">Il presente modulo deve esserte compilato in tutte le sue parti dall’mpresa partecipante e sottoscritto dal legale rappresentante della stessa o da un suo procuratore speciale.</text:p>
      <text:p text:style-name="P28"/>
      <text:p text:style-name="P28">Nel caso in cui il sottoscrittore sia un procuratore speciale, alla documentazione dovrà essere allegata anche una copia legalizzata della relativa procura.</text:p>
      <text:p text:style-name="P28">Allegare un documento di identità, in corso di validità, del firmatario a pena di esclusione.</text:p>
      <text:p text:style-name="P30"/>
      <text:p text:style-name="P24"/>
      <text:p text:style-name="P24">Allegati:</text:p>
      <text:list xml:id="list3756576760" text:style-name="WW8Num13">
        <text:list-item>
          <text:p text:style-name="P31">copia del documento di riconoscimento in corso di validità.</text:p>
        </text:list-item>
      </text:list>
      <text:p text:style-name="P27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3z0" style:family="text">
      <style:text-properties style:font-name="Wingdings" fo:font-family="Wingdings" style:font-charset="x-symbol" fo:font-size="11pt" style:font-size-asian="11pt" style:font-name-complex="Arial" style:font-family-complex="Arial" style:font-family-generic-complex="swiss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bullet text:level="1" text:style-name="WW8Num13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11-08T10:03:11.005000000</dc:date>
    <meta:editing-duration>PT1H29M28S</meta:editing-duration>
    <meta:editing-cycles>4</meta:editing-cycles>
    <meta:document-statistic meta:table-count="0" meta:image-count="0" meta:object-count="0" meta:page-count="2" meta:paragraph-count="31" meta:word-count="470" meta:character-count="3620" meta:non-whitespace-character-count="3070"/>
  </office:meta>
</office:document-meta>
</file>